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9-07136, Haarlem Jazz @ More Wintereditie en Kerstsamenzang op 24 t/m 25 december 2019, 9 augustus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3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3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3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ingekomen aanvraag evenement Grote Markt, 2019-07136, Haarlem Jazz @ More Wintereditie en Kerstsamenzang op 24 t/m 25 december 2019, 9 augustus 2019</meta:user-defined>
    <meta:user-defined meta:name="OVERHEID.PostcodeHuisnummer/OVERHEIDop.postcodeHuisnummer">2011RD 20a</meta:user-defined>
    <meta:user-defined meta:name="OVERHEIDop.straatnaam">Grote markt</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5032</meta:user-defined>
    <meta:user-defined meta:name="OVERHEIDop.GmbID/DC.identifier">gmb-2019-205032</meta:user-defined>
    <meta:user-defined meta:name="OVERHEIDop.versieInformatie"/>
  </office:meta>
</office:document-meta>
</file>