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35 en 35a, 9726 HE Groningen – samenvoegen 2 woningen naar 1 woning (ontvangstdatum 21-01-2019, dossiernummer 2019701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rakelplein 35 en 35a, 9726 HE Groningen – samenvoegen 2 woningen naar 1 woning (ontvangstdatum 21-01-2019, dossiernummer 20197019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03</meta:user-defined>
    <meta:user-defined meta:name="OVERHEIDop.GmbID/DC.identifier">gmb-2019-20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E 35</meta:user-defined>
    <meta:user-defined meta:name="OVERHEIDop.woonplaats">Groningen</meta:user-defined>
    <meta:user-defined meta:name="OVERHEIDop.straatnaam">Van Brakel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24 581256</meta:user-defined>
    <meta:user-defined meta:name="OVERHEIDop.versieInformatie"/>
  </office:meta>
</office:document-meta>
</file>