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juli 2019, Kruisweg - 583 - 2132NA  Hoofddorp, Jatra Residence, zaak 9058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 het starten en in werking hebben van een hotel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02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2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2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586 478224</meta:user-defined>
    <meta:user-defined meta:name="DC.title">Milieu-informatie – meldingen (Activiteitenbesluit) ontvangen 1 juli 2019, Kruisweg - 583 - 2132NA  Hoofddorp, Jatra Residence, zaak 9058176.</meta:user-defined>
    <meta:user-defined meta:name="OVERHEID.PostcodeHuisnummer/OVERHEIDop.postcodeHuisnummer">2132NA 581</meta:user-defined>
    <meta:user-defined meta:name="OVERHEIDop.straatnaam">Kruisweg</meta:user-defined>
    <meta:user-defined meta:name="OVERHEIDop.woonplaats">Hoofddorp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023</meta:user-defined>
    <meta:user-defined meta:name="OVERHEIDop.GmbID/DC.identifier">gmb-2019-205023</meta:user-defined>
    <meta:user-defined meta:name="OVERHEIDop.versieInformatie"/>
  </office:meta>
</office:document-meta>
</file>