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Wiemelink, Mispelkampdijk, Het Kerspel, De Stroet, De Steege, De Hanekamp en De Haar  in Vorden, groot onderhoud van 120 woningen</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Bronckhorst een besluit genomen op de aanvraag voor een omgevingsvergunning. De aanvraag is geregistreerd onder kenmerk 18762612. De aanvraag gaat over groot onderhoud van 120 woningen aan de het Wiemelink, Mispelkampdijk, Het Kerspel, De Stroet, De Steege, De Hanekamp en De Haar  in Vorden. De bezwaartermijn start op 17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01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1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1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81 458277</meta:user-defined>
    <meta:user-defined meta:name="OVERHEID.EPSG28992/DC.spatial">218117.15 458290.11</meta:user-defined>
    <meta:user-defined meta:name="OVERHEID.EPSG28992/DC.spatial">218000.24 458265.26</meta:user-defined>
    <meta:user-defined meta:name="OVERHEID.EPSG28992/DC.spatial">218005.07 458396.04</meta:user-defined>
    <meta:user-defined meta:name="OVERHEID.EPSG28992/DC.spatial">217946.64 458393.11</meta:user-defined>
    <meta:user-defined meta:name="OVERHEID.EPSG28992/DC.spatial">217962.69 458472.9</meta:user-defined>
    <meta:user-defined meta:name="DC.title">omgevingsvergunning: het Wiemelink, Mispelkampdijk, Het Kerspel, De Stroet, De Steege, De Hanekamp en De Haar  in Vorden, groot onderhoud van 120 woningen</meta:user-defined>
    <meta:user-defined meta:name="OVERHEID.PostcodeHuisnummer/OVERHEIDop.postcodeHuisnummer">7251CW 15</meta:user-defined>
    <meta:user-defined meta:name="OVERHEID.PostcodeHuisnummer/OVERHEIDop.postcodeHuisnummer">7251CW 33</meta:user-defined>
    <meta:user-defined meta:name="OVERHEID.PostcodeHuisnummer/OVERHEIDop.postcodeHuisnummer">7251CK 17</meta:user-defined>
    <meta:user-defined meta:name="OVERHEID.PostcodeHuisnummer/OVERHEIDop.postcodeHuisnummer">7251CR 16</meta:user-defined>
    <meta:user-defined meta:name="OVERHEID.PostcodeHuisnummer/OVERHEIDop.postcodeHuisnummer">7251CT 5</meta:user-defined>
    <meta:user-defined meta:name="OVERHEID.PostcodeHuisnummer/OVERHEIDop.postcodeHuisnummer">7251CV 8</meta:user-defined>
    <meta:user-defined meta:name="OVERHEIDop.straatnaam">Het Wiemelink</meta:user-defined>
    <meta:user-defined meta:name="OVERHEIDop.straatnaam">Het Wiemelink</meta:user-defined>
    <meta:user-defined meta:name="OVERHEIDop.straatnaam">De Steege</meta:user-defined>
    <meta:user-defined meta:name="OVERHEIDop.straatnaam">De Stroet</meta:user-defined>
    <meta:user-defined meta:name="OVERHEIDop.straatnaam">Het Kerspel</meta:user-defined>
    <meta:user-defined meta:name="OVERHEIDop.straatnaam">Het Kerspel</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DCTERMS.W3CDTF/DCTERMS.available">2019-08-19</meta:user-defined>
    <meta:user-defined meta:name="DCTERMS.W3CDTF/OVERHEIDop.jaargang">2019</meta:user-defined>
    <meta:user-defined meta:name="OVERHEIDop.externeBijlage">Aanvraagformulier (publiceerbare versie)|exb-2019-40509</meta:user-defined>
    <meta:user-defined meta:name="OVERHEIDop.externeBijlage">vergunning|exb-2019-40510</meta:user-defined>
    <meta:user-defined meta:name="OVERHEIDop.publicationIssue">205011</meta:user-defined>
    <meta:user-defined meta:name="OVERHEIDop.GmbID/DC.identifier">gmb-2019-205011</meta:user-defined>
    <meta:user-defined meta:name="OVERHEIDop.versieInformatie"/>
  </office:meta>
</office:document-meta>
</file>