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6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Omgevingsvergunning beperkte milieutoets en melding Activiteitenbesluit – Verbrugge Internationale Wegtransport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 <text:span text:style-name="nadrukvet">W-AOV180502</text:span></text:p>
            <text:p text:style-name="common-al"/>
            <text:p text:style-name="common-al">Burgemeester en en wethouders van de gemeente Terneuzen maken bekend dat zij aan Verbrugge Internationale Wegtransporten b.v. gelegen aan de <text:span text:style-name="nadrukvet">Industrieweg 44-46 in Terneuzen </text:span>een omgevingsvergunning beperkte milieutoets hebben verleend voor opslag van verdicht geëxpandeerd polystyreenschuim (EPS).</text:p>
            <text:p text:style-name="common-al"/>
            <text:p text:style-name="common-al">De omgevingsvergunning kan worden ingezien tot en met 2 maart 2019 bij de publieksbalie van de gemeente Terneuzen, Stadhuisplein 1 in Terneuzen van maandag tot en met vrijdag van 12:00 uur tot 16:30 uur.</text:p>
            <text:p text:style-name="common-al">Belanghebbenden kunnen tot en met 2 maart 2019 tegen deze omgevinsgvergunning schriftelijk bezwaar maken bij de gemeente Terneuzen, Postbus 35, 4530 AA Terneuzen. Het bezwaarschrift moet uw naam en adres bevatten, duidelijk maken tegen welk besluit u bezwaar maakt en gemotiveerd, gedateerd en ondertekend zijn.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</text:p>
            <text:p text:style-name="common-al"/>
            <text:p text:style-name="common-al">Op 15 oktober 2018 is eveneens een melding in het kader van het Activiteitenbesluit ontvangen van Verbrugge Internationale Wegtransporten b.v. gelegen aan de <text:span text:style-name="nadrukvet">Industrieweg 44-46 in Terneuzen.</text:span></text:p>
            <text:p text:style-name="common-al">Het betreft een melding voor opslag van verdicht geëxpandeerd polystyreenschuim (EPS).</text:p>
            <text:p text:style-name="common-al"/>
            <text:p text:style-name="common-al">Voor nadere informatie en het opvragen van stukken kunt u zich wenden tot de heer A.V. de Bol, medewerker van Rud Zeeland, tel. +31 (0)6 – 512 044 28.</text:p>
            <text:p text:style-name="common-al"> De aanvraag staat geregistreerd onder nummer W-AOV180502.</text:p>
            <text:p text:style-name="common-al"/>
            <text:p text:style-name="common-al">Terneuzen, 30 januari 2019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0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beperkte milieutoets en melding Activiteitenbesluit – Verbrugge Internationale Wegtransporten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501</meta:user-defined>
    <meta:user-defined meta:name="OVERHEIDop.GmbID/DC.identifier">gmb-2019-205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J 46</meta:user-defined>
    <meta:user-defined meta:name="OVERHEIDop.woonplaats">Terneuz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517 371118</meta:user-defined>
    <meta:user-defined meta:name="OVERHEIDop.versieInformatie"/>
  </office:meta>
</office:document-meta>
</file>