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8 te Zoutelande verleende omgevingsvergunning voor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1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0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8 te Zoutelande verleende omgevingsvergunning voor 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500</meta:user-defined>
    <meta:user-defined meta:name="OVERHEIDop.GmbID/DC.identifier">gmb-2019-20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M 8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55 391860</meta:user-defined>
    <meta:user-defined meta:name="OVERHEIDop.versieInformatie"/>
  </office:meta>
</office:document-meta>
</file>