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weg 12 (het verduurzamen en wijzigen van de gevels); 508622; 24-12-2018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-12-2018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</text:p>
            <text:p text:style-name="common-al">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op onze webpagina, via de zoekterm “<text:a xlink:href="#https://www.hilversum.nl/Configuratie/C" xlink:type="simple">bezwaar tegen gemeentelijke besluiten</text:a>”) of per post (postbus 9900, 1201 GM, Hilversum). Vermeld in ieder geval tegen welk besluit u bezwaar hebt en waarom. Het indienen van een bezwaarschrift heeft geen schorsende werking. Als u wilt dat er geen gebruik kan worden gemaakt van de vergunning, dan kunt u een voorlopige voorziening vragen bij de rechtbank Midden-Nederland, afdeling Bestuursrecht, o.v.v. voorlopige voorzieningen, Postbus 16005, 3500 DA UTRECHT, telefoon:<text:a xlink:href="#tel:%28088%29%20361%2061%2061" xlink:type="simple">(088) 361 61 61</text:a>). Aan de procedure voor een voorlopige voorziening zijn kosten verbonden. De actuele bedragen kunt u opvragen bij de rechtbank of via <text:a xlink:href="#http://www.rechtspraak.nl" xlink:type="simple">www.rechtspraak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50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ciscusweg 12 (het verduurzamen en wijzigen van de gevels); 508622; 24-12-2018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50</meta:user-defined>
    <meta:user-defined meta:name="OVERHEIDop.GmbID/DC.identifier">gmb-2019-20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SK 12</meta:user-defined>
    <meta:user-defined meta:name="OVERHEIDop.woonplaats">Hilversum</meta:user-defined>
    <meta:user-defined meta:name="OVERHEIDop.straatnaam">Franciscusweg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339 469465</meta:user-defined>
    <meta:user-defined meta:name="OVERHEIDop.versieInformatie"/>
  </office:meta>
</office:document-meta>
</file>