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riënsstraat, nabij de huisnummers 47 t/m 61b in Oldenzaal</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op locatie Dr. Ariënsstraat, nabij de huisnummers 47 t/m 61b in Oldenzaal. De aanvraag is geregistreerd onder zaaknummer 31556-2018. De aanvraag betreft:</text:p>
            <text:list text:style-name="id1-3-2-1-1-2">
              <text:list-item text:style-override="id1-3-2-1-1-2-1">
                <text:number>•</text:number>
                <text:p text:style-name="al">het kappen van acht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 Ariënsstraat, nabij de huisnummers 47 t/m 61b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05</meta:user-defined>
    <meta:user-defined meta:name="OVERHEIDop.GmbID/DC.identifier">gmb-2019-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03.81 482232.61</meta:user-defined>
    <meta:user-defined meta:name="OVERHEIDop.versieInformatie"/>
  </office:meta>
</office:document-meta>
</file>