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s-Gravelandseweg 395, 3125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eft de gemeente een aanvraag ontvangen voor een omgevingsvergunning op locatie 's-Gravelandseweg 395, 3125BJ te Schiedam. De aanvraag is geregistreerd onder zaaknummer 19OMGS222 en projectomschrijving: realisatie van een aardgas vulstation voor motorvoertui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49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35.78 438386.83</meta:user-defined>
    <meta:user-defined meta:name="DC.title">Aanvraag omgevingsvergunning 's-Gravelandseweg 395, 3125BJ te Schiedam</meta:user-defined>
    <meta:user-defined meta:name="OVERHEID.PostcodeHuisnummer/OVERHEIDop.postcodeHuisnummer">3125BJ 395</meta:user-defined>
    <meta:user-defined meta:name="OVERHEIDop.straatnaam">'s-Gravelandseweg</meta:user-defined>
    <meta:user-defined meta:name="OVERHEIDop.woonplaats">Schieda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97</meta:user-defined>
    <meta:user-defined meta:name="OVERHEIDop.GmbID/DC.identifier">gmb-2019-204997</meta:user-defined>
    <meta:user-defined meta:name="OVERHEIDop.versieInformatie"/>
  </office:meta>
</office:document-meta>
</file>