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mbokstraat 28, 2019-07240, realiseren extra woonlaag, 14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7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7 490334</meta:user-defined>
    <meta:user-defined meta:name="DC.title">Haarlem, ingekomen aanvraag omgevingsvergunning Lombokstraat 28, 2019-07240, realiseren extra woonlaag, 14 augustus 2019</meta:user-defined>
    <meta:user-defined meta:name="OVERHEID.PostcodeHuisnummer/OVERHEIDop.postcodeHuisnummer">2022BJ 28</meta:user-defined>
    <meta:user-defined meta:name="OVERHEIDop.straatnaam">Lombokstraa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4976</meta:user-defined>
    <meta:user-defined meta:name="OVERHEIDop.GmbID/DC.identifier">gmb-2019-204976</meta:user-defined>
    <meta:user-defined meta:name="OVERHEIDop.versieInformatie"/>
  </office:meta>
</office:document-meta>
</file>