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omheining, afvalcontainers, Korenmark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bouwomheining, afvalcontainers, bouwkeet en toilet</text:p>
            <text:p text:style-name="common-al">Locatie: Korenmarkt 42</text:p>
            <text:p text:style-name="common-al">Datum: 26 augustus 2019 t/m 1 mei 2020</text:p>
            <text:p text:style-name="common-al">Dossiernummer: 39519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97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7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7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564 443921</meta:user-defined>
    <meta:user-defined meta:name="DC.title">Gemeente Arnhem - Aanvraag oneigenlijk gebruik openbare grond, bouwomheining, afvalcontainers, Korenmarkt 42</meta:user-defined>
    <meta:user-defined meta:name="OVERHEID.PostcodeHuisnummer/OVERHEIDop.postcodeHuisnummer">6811GW 42</meta:user-defined>
    <meta:user-defined meta:name="OVERHEIDop.straatnaam">Korenmarkt</meta:user-defined>
    <meta:user-defined meta:name="OVERHEIDop.woonplaats">Arnhe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972</meta:user-defined>
    <meta:user-defined meta:name="OVERHEIDop.GmbID/DC.identifier">gmb-2019-204972</meta:user-defined>
    <meta:user-defined meta:name="OVERHEIDop.versieInformatie"/>
  </office:meta>
</office:document-meta>
</file>