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11-1-1">
      <style:table-column-properties style:rel-column-width="18*"/>
    </style:style>
    <style:style style:family="table-column" style:parent-style-name="colspec" style:name="id1-3-2-2-11-11-1-2">
      <style:table-column-properties style:rel-column-width="77*"/>
    </style:style>
    <style:style style:family="table-column" style:parent-style-name="colspec" style:name="id1-3-2-2-11-16-1-1">
      <style:table-column-properties style:rel-column-width="12*"/>
    </style:style>
    <style:style style:family="table-column" style:parent-style-name="colspec" style:name="id1-3-2-2-11-16-1-2">
      <style:table-column-properties style:rel-column-width="68*"/>
    </style:style>
    <style:style style:family="table-column" style:parent-style-name="colspec" style:name="id1-3-2-2-11-16-1-3">
      <style:table-column-properties style:rel-column-width="11*"/>
    </style:style>
    <style:style style:family="table-column" style:parent-style-name="colspec" style:name="id1-3-2-2-11-19-1-1">
      <style:table-column-properties style:rel-column-width="12*"/>
    </style:style>
    <style:style style:family="table-column" style:parent-style-name="colspec" style:name="id1-3-2-2-11-19-1-2">
      <style:table-column-properties style:rel-column-width="68*"/>
    </style:style>
    <style:style style:family="table-column" style:parent-style-name="colspec" style:name="id1-3-2-2-11-19-1-3">
      <style:table-column-properties style:rel-column-width="11*"/>
    </style:style>
    <style:style style:family="table-column" style:parent-style-name="colspec" style:name="id1-3-2-2-11-22-1-1">
      <style:table-column-properties style:rel-column-width="12*"/>
    </style:style>
    <style:style style:family="table-column" style:parent-style-name="colspec" style:name="id1-3-2-2-11-22-1-2">
      <style:table-column-properties style:rel-column-width="68*"/>
    </style:style>
    <style:style style:family="table-column" style:parent-style-name="colspec" style:name="id1-3-2-2-11-22-1-3">
      <style:table-column-properties style:rel-column-width="11*"/>
    </style:style>
    <style:style style:family="table-column" style:parent-style-name="colspec" style:name="id1-3-2-2-11-25-1-1">
      <style:table-column-properties style:rel-column-width="12*"/>
    </style:style>
    <style:style style:family="table-column" style:parent-style-name="colspec" style:name="id1-3-2-2-11-25-1-2">
      <style:table-column-properties style:rel-column-width="68*"/>
    </style:style>
    <style:style style:family="table-column" style:parent-style-name="colspec" style:name="id1-3-2-2-11-25-1-3">
      <style:table-column-properties style:rel-column-width="11*"/>
    </style:style>
    <style:style style:family="table-column" style:parent-style-name="colspec" style:name="id1-3-2-2-11-28-1-1">
      <style:table-column-properties style:rel-column-width="12*"/>
    </style:style>
    <style:style style:family="table-column" style:parent-style-name="colspec" style:name="id1-3-2-2-11-28-1-2">
      <style:table-column-properties style:rel-column-width="68*"/>
    </style:style>
    <style:style style:family="table-column" style:parent-style-name="colspec" style:name="id1-3-2-2-11-28-1-3">
      <style:table-column-properties style:rel-column-width="11*"/>
    </style:style>
    <style:style style:family="table-column" style:parent-style-name="colspec" style:name="id1-3-2-2-11-31-1-1">
      <style:table-column-properties style:rel-column-width="12*"/>
    </style:style>
    <style:style style:family="table-column" style:parent-style-name="colspec" style:name="id1-3-2-2-11-31-1-2">
      <style:table-column-properties style:rel-column-width="68*"/>
    </style:style>
    <style:style style:family="table-column" style:parent-style-name="colspec" style:name="id1-3-2-2-11-31-1-3">
      <style:table-column-properties style:rel-column-width="11*"/>
    </style:style>
    <style:style style:family="table-column" style:parent-style-name="colspec" style:name="id1-3-2-2-11-34-1-1">
      <style:table-column-properties style:rel-column-width="12*"/>
    </style:style>
    <style:style style:family="table-column" style:parent-style-name="colspec" style:name="id1-3-2-2-11-34-1-2">
      <style:table-column-properties style:rel-column-width="68*"/>
    </style:style>
    <style:style style:family="table-column" style:parent-style-name="colspec" style:name="id1-3-2-2-11-34-1-3">
      <style:table-column-properties style:rel-column-width="11*"/>
    </style:style>
    <style:style style:family="table-column" style:parent-style-name="colspec" style:name="id1-3-2-2-11-37-1-1">
      <style:table-column-properties style:rel-column-width="12*"/>
    </style:style>
    <style:style style:family="table-column" style:parent-style-name="colspec" style:name="id1-3-2-2-11-37-1-2">
      <style:table-column-properties style:rel-column-width="68*"/>
    </style:style>
    <style:style style:family="table-column" style:parent-style-name="colspec" style:name="id1-3-2-2-11-37-1-3">
      <style:table-column-properties style:rel-column-width="11*"/>
    </style:style>
    <style:style style:family="table-column" style:parent-style-name="colspec" style:name="id1-3-2-2-11-40-1-1">
      <style:table-column-properties style:rel-column-width="12*"/>
    </style:style>
    <style:style style:family="table-column" style:parent-style-name="colspec" style:name="id1-3-2-2-11-40-1-2">
      <style:table-column-properties style:rel-column-width="68*"/>
    </style:style>
    <style:style style:family="table-column" style:parent-style-name="colspec" style:name="id1-3-2-2-11-40-1-3">
      <style:table-column-properties style:rel-column-width="11*"/>
    </style:style>
    <style:style style:family="table-column" style:parent-style-name="colspec" style:name="id1-3-2-2-11-43-1-1">
      <style:table-column-properties style:rel-column-width="12*"/>
    </style:style>
    <style:style style:family="table-column" style:parent-style-name="colspec" style:name="id1-3-2-2-11-43-1-2">
      <style:table-column-properties style:rel-column-width="68*"/>
    </style:style>
    <style:style style:family="table-column" style:parent-style-name="colspec" style:name="id1-3-2-2-11-43-1-3">
      <style:table-column-properties style:rel-column-width="11*"/>
    </style:style>
    <style:style style:family="table-column" style:parent-style-name="colspec" style:name="id1-3-2-2-11-46-1-1">
      <style:table-column-properties style:rel-column-width="12*"/>
    </style:style>
    <style:style style:family="table-column" style:parent-style-name="colspec" style:name="id1-3-2-2-11-46-1-2">
      <style:table-column-properties style:rel-column-width="68*"/>
    </style:style>
    <style:style style:family="table-column" style:parent-style-name="colspec" style:name="id1-3-2-2-11-46-1-3">
      <style:table-column-properties style:rel-column-width="11*"/>
    </style:style>
    <style:style style:family="table-column" style:parent-style-name="colspec" style:name="id1-3-2-2-11-49-1-1">
      <style:table-column-properties style:rel-column-width="12*"/>
    </style:style>
    <style:style style:family="table-column" style:parent-style-name="colspec" style:name="id1-3-2-2-11-49-1-2">
      <style:table-column-properties style:rel-column-width="68*"/>
    </style:style>
    <style:style style:family="table-column" style:parent-style-name="colspec" style:name="id1-3-2-2-11-49-1-3">
      <style:table-column-properties style:rel-column-width="11*"/>
    </style:style>
    <style:style style:family="table-column" style:parent-style-name="colspec" style:name="id1-3-2-2-11-52-1-1">
      <style:table-column-properties style:rel-column-width="12*"/>
    </style:style>
    <style:style style:family="table-column" style:parent-style-name="colspec" style:name="id1-3-2-2-11-52-1-2">
      <style:table-column-properties style:rel-column-width="68*"/>
    </style:style>
    <style:style style:family="table-column" style:parent-style-name="colspec" style:name="id1-3-2-2-11-52-1-3">
      <style:table-column-properties style:rel-column-width="11*"/>
    </style:style>
    <style:style style:family="table-column" style:parent-style-name="colspec" style:name="id1-3-2-2-11-55-1-1">
      <style:table-column-properties style:rel-column-width="12*"/>
    </style:style>
    <style:style style:family="table-column" style:parent-style-name="colspec" style:name="id1-3-2-2-11-55-1-2">
      <style:table-column-properties style:rel-column-width="68*"/>
    </style:style>
    <style:style style:family="table-column" style:parent-style-name="colspec" style:name="id1-3-2-2-11-55-1-3">
      <style:table-column-properties style:rel-column-width="11*"/>
    </style:style>
    <style:style style:family="table-column" style:parent-style-name="colspec" style:name="id1-3-2-2-11-58-1-1">
      <style:table-column-properties style:rel-column-width="12*"/>
    </style:style>
    <style:style style:family="table-column" style:parent-style-name="colspec" style:name="id1-3-2-2-11-58-1-2">
      <style:table-column-properties style:rel-column-width="68*"/>
    </style:style>
    <style:style style:family="table-column" style:parent-style-name="colspec" style:name="id1-3-2-2-11-58-1-3">
      <style:table-column-properties style:rel-column-width="11*"/>
    </style:style>
    <style:style style:family="table-column" style:parent-style-name="colspec" style:name="id1-3-2-2-11-63-1-1">
      <style:table-column-properties style:rel-column-width="12*"/>
    </style:style>
    <style:style style:family="table-column" style:parent-style-name="colspec" style:name="id1-3-2-2-11-63-1-2">
      <style:table-column-properties style:rel-column-width="68*"/>
    </style:style>
    <style:style style:family="table-column" style:parent-style-name="colspec" style:name="id1-3-2-2-11-63-1-3">
      <style:table-column-properties style:rel-column-width="11*"/>
    </style:style>
    <style:style style:family="table-column" style:parent-style-name="colspec" style:name="id1-3-2-2-11-66-1-1">
      <style:table-column-properties style:rel-column-width="12*"/>
    </style:style>
    <style:style style:family="table-column" style:parent-style-name="colspec" style:name="id1-3-2-2-11-66-1-2">
      <style:table-column-properties style:rel-column-width="66*"/>
    </style:style>
    <style:style style:family="table-column" style:parent-style-name="colspec" style:name="id1-3-2-2-11-66-1-3">
      <style:table-column-properties style:rel-column-width="14*"/>
    </style:style>
    <style:style style:family="table-column" style:parent-style-name="colspec" style:name="id1-3-2-2-11-69-1-1">
      <style:table-column-properties style:rel-column-width="12*"/>
    </style:style>
    <style:style style:family="table-column" style:parent-style-name="colspec" style:name="id1-3-2-2-11-69-1-2">
      <style:table-column-properties style:rel-column-width="66*"/>
    </style:style>
    <style:style style:family="table-column" style:parent-style-name="colspec" style:name="id1-3-2-2-11-69-1-3">
      <style:table-column-properties style:rel-column-width="14*"/>
    </style:style>
    <style:style style:family="table-column" style:parent-style-name="colspec" style:name="id1-3-2-2-11-72-1-1">
      <style:table-column-properties style:rel-column-width="12*"/>
    </style:style>
    <style:style style:family="table-column" style:parent-style-name="colspec" style:name="id1-3-2-2-11-72-1-2">
      <style:table-column-properties style:rel-column-width="66*"/>
    </style:style>
    <style:style style:family="table-column" style:parent-style-name="colspec" style:name="id1-3-2-2-11-72-1-3">
      <style:table-column-properties style:rel-column-width="14*"/>
    </style:style>
    <style:style style:family="table-column" style:parent-style-name="colspec" style:name="id1-3-2-2-11-75-1-1">
      <style:table-column-properties style:rel-column-width="12*"/>
    </style:style>
    <style:style style:family="table-column" style:parent-style-name="colspec" style:name="id1-3-2-2-11-75-1-2">
      <style:table-column-properties style:rel-column-width="66*"/>
    </style:style>
    <style:style style:family="table-column" style:parent-style-name="colspec" style:name="id1-3-2-2-11-75-1-3">
      <style:table-column-properties style:rel-column-width="14*"/>
    </style:style>
    <style:style style:family="table-column" style:parent-style-name="colspec" style:name="id1-3-2-2-11-78-1-1">
      <style:table-column-properties style:rel-column-width="12*"/>
    </style:style>
    <style:style style:family="table-column" style:parent-style-name="colspec" style:name="id1-3-2-2-11-78-1-2">
      <style:table-column-properties style:rel-column-width="67*"/>
    </style:style>
    <style:style style:family="table-column" style:parent-style-name="colspec" style:name="id1-3-2-2-11-78-1-3">
      <style:table-column-properties style:rel-column-width="11*"/>
    </style:style>
    <style:style style:family="table-column" style:parent-style-name="colspec" style:name="id1-3-2-2-11-84-1-1">
      <style:table-column-properties style:rel-column-width="12*"/>
    </style:style>
    <style:style style:family="table-column" style:parent-style-name="colspec" style:name="id1-3-2-2-11-84-1-2">
      <style:table-column-properties style:rel-column-width="67*"/>
    </style:style>
    <style:style style:family="table-column" style:parent-style-name="colspec" style:name="id1-3-2-2-11-84-1-3">
      <style:table-column-properties style:rel-column-width="11*"/>
    </style:style>
    <style:style style:family="table-column" style:parent-style-name="colspec" style:name="id1-3-2-2-11-87-1-1">
      <style:table-column-properties style:rel-column-width="12*"/>
    </style:style>
    <style:style style:family="table-column" style:parent-style-name="colspec" style:name="id1-3-2-2-11-87-1-2">
      <style:table-column-properties style:rel-column-width="67*"/>
    </style:style>
    <style:style style:family="table-column" style:parent-style-name="colspec" style:name="id1-3-2-2-11-87-1-3">
      <style:table-column-properties style:rel-column-width="11*"/>
    </style:style>
    <style:style style:family="table-column" style:parent-style-name="colspec" style:name="id1-3-2-2-11-90-1-1">
      <style:table-column-properties style:rel-column-width="12*"/>
    </style:style>
    <style:style style:family="table-column" style:parent-style-name="colspec" style:name="id1-3-2-2-11-90-1-2">
      <style:table-column-properties style:rel-column-width="67*"/>
    </style:style>
    <style:style style:family="table-column" style:parent-style-name="colspec" style:name="id1-3-2-2-11-90-1-3">
      <style:table-column-properties style:rel-column-width="11*"/>
    </style:style>
    <style:style style:family="table-column" style:parent-style-name="colspec" style:name="id1-3-2-2-11-93-1-1">
      <style:table-column-properties style:rel-column-width="12*"/>
    </style:style>
    <style:style style:family="table-column" style:parent-style-name="colspec" style:name="id1-3-2-2-11-93-1-2">
      <style:table-column-properties style:rel-column-width="67*"/>
    </style:style>
    <style:style style:family="table-column" style:parent-style-name="colspec" style:name="id1-3-2-2-11-93-1-3">
      <style:table-column-properties style:rel-column-width="11*"/>
    </style:style>
    <style:style style:family="table-column" style:parent-style-name="colspec" style:name="id1-3-2-2-11-99-1-1">
      <style:table-column-properties style:rel-column-width="12*"/>
    </style:style>
    <style:style style:family="table-column" style:parent-style-name="colspec" style:name="id1-3-2-2-11-99-1-2">
      <style:table-column-properties style:rel-column-width="67*"/>
    </style:style>
    <style:style style:family="table-column" style:parent-style-name="colspec" style:name="id1-3-2-2-11-99-1-3">
      <style:table-column-properties style:rel-column-width="11*"/>
    </style:style>
    <style:style style:family="table-column" style:parent-style-name="colspec" style:name="id1-3-2-2-11-102-1-1">
      <style:table-column-properties style:rel-column-width="12*"/>
    </style:style>
    <style:style style:family="table-column" style:parent-style-name="colspec" style:name="id1-3-2-2-11-102-1-2">
      <style:table-column-properties style:rel-column-width="67*"/>
    </style:style>
    <style:style style:family="table-column" style:parent-style-name="colspec" style:name="id1-3-2-2-11-102-1-3">
      <style:table-column-properties style:rel-column-width="11*"/>
    </style:style>
    <style:style style:family="table-column" style:parent-style-name="colspec" style:name="id1-3-2-2-11-105-1-1">
      <style:table-column-properties style:rel-column-width="12*"/>
    </style:style>
    <style:style style:family="table-column" style:parent-style-name="colspec" style:name="id1-3-2-2-11-105-1-2">
      <style:table-column-properties style:rel-column-width="67*"/>
    </style:style>
    <style:style style:family="table-column" style:parent-style-name="colspec" style:name="id1-3-2-2-11-105-1-3">
      <style:table-column-properties style:rel-column-width="11*"/>
    </style:style>
    <style:style style:family="table-column" style:parent-style-name="colspec" style:name="id1-3-2-2-11-108-1-1">
      <style:table-column-properties style:rel-column-width="12*"/>
    </style:style>
    <style:style style:family="table-column" style:parent-style-name="colspec" style:name="id1-3-2-2-11-108-1-2">
      <style:table-column-properties style:rel-column-width="67*"/>
    </style:style>
    <style:style style:family="table-column" style:parent-style-name="colspec" style:name="id1-3-2-2-11-108-1-3">
      <style:table-column-properties style:rel-column-width="11*"/>
    </style:style>
    <style:style style:family="table-column" style:parent-style-name="colspec" style:name="id1-3-2-2-11-111-1-1">
      <style:table-column-properties style:rel-column-width="12*"/>
    </style:style>
    <style:style style:family="table-column" style:parent-style-name="colspec" style:name="id1-3-2-2-11-111-1-2">
      <style:table-column-properties style:rel-column-width="67*"/>
    </style:style>
    <style:style style:family="table-column" style:parent-style-name="colspec" style:name="id1-3-2-2-11-111-1-3">
      <style:table-column-properties style:rel-column-width="11*"/>
    </style:style>
    <style:style style:family="table-column" style:parent-style-name="colspec" style:name="id1-3-2-2-11-114-1-1">
      <style:table-column-properties style:rel-column-width="12*"/>
    </style:style>
    <style:style style:family="table-column" style:parent-style-name="colspec" style:name="id1-3-2-2-11-114-1-2">
      <style:table-column-properties style:rel-column-width="67*"/>
    </style:style>
    <style:style style:family="table-column" style:parent-style-name="colspec" style:name="id1-3-2-2-11-114-1-3">
      <style:table-column-properties style:rel-column-width="11*"/>
    </style:style>
    <style:style style:family="table-column" style:parent-style-name="colspec" style:name="id1-3-2-2-11-117-1-1">
      <style:table-column-properties style:rel-column-width="12*"/>
    </style:style>
    <style:style style:family="table-column" style:parent-style-name="colspec" style:name="id1-3-2-2-11-117-1-2">
      <style:table-column-properties style:rel-column-width="67*"/>
    </style:style>
    <style:style style:family="table-column" style:parent-style-name="colspec" style:name="id1-3-2-2-11-117-1-3">
      <style:table-column-properties style:rel-column-width="11*"/>
    </style:style>
    <style:style style:family="table-column" style:parent-style-name="colspec" style:name="id1-3-2-2-11-120-1-1">
      <style:table-column-properties style:rel-column-width="12*"/>
    </style:style>
    <style:style style:family="table-column" style:parent-style-name="colspec" style:name="id1-3-2-2-11-120-1-2">
      <style:table-column-properties style:rel-column-width="67*"/>
    </style:style>
    <style:style style:family="table-column" style:parent-style-name="colspec" style:name="id1-3-2-2-11-120-1-3">
      <style:table-column-properties style:rel-column-width="11*"/>
    </style:style>
    <style:style style:family="table-column" style:parent-style-name="colspec" style:name="id1-3-2-2-11-123-1-1">
      <style:table-column-properties style:rel-column-width="12*"/>
    </style:style>
    <style:style style:family="table-column" style:parent-style-name="colspec" style:name="id1-3-2-2-11-123-1-2">
      <style:table-column-properties style:rel-column-width="67*"/>
    </style:style>
    <style:style style:family="table-column" style:parent-style-name="colspec" style:name="id1-3-2-2-11-123-1-3">
      <style:table-column-properties style:rel-column-width="11*"/>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de (n-e) dag in een kalendermaand tot en met de (n-1) dag in de volgende kalendermaand, met dien verstande dat als de (ne) dag in een kalendermaand 30 of 31 januari is, de (n-1)e dag in de volgende kalendermaand altijd de laatste dag van de maand februari is;</text:p>
              </text:list-item>
              <text:list-item text:style-override="id1-3-2-2-1-6">
                <text:number>d.</text:number>
                <text:p text:style-name="al">jaar: het tijdvak dat loopt van de ne dag in een kalenderjaar tot en met de (n-1) dag in het volgende kalenderjaar;</text:p>
              </text:list-item>
              <text:list-item text:style-override="id1-3-2-2-1-7">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een reisdocument of een rijbewijs;</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 het reisdocument of het rijbewijs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6">
                <text:number>d.</text:number>
                <text:p text:style-name="al">stukken in het persoonlijk belang benodigd door personen, die door een verklaring, afgegeven door de burgemeester van hun woon- of verblijfplaats, of op andere wijze van hun onvermogen doen blijken;</text:p>
              </text:list-item>
              <text:list-item text:style-override="id1-3-2-2-4-7">
                <text:number>e.</text:number>
                <text:p text:style-name="al">bewijs van in leven zijn, strekkende tot de betaling van pensioen- en spaarfondsenwet of anderszins ten laste van de staat, of enig ander openbaar lichaam in Nederland;</text:p>
              </text:list-item>
              <text:list-item text:style-override="id1-3-2-2-4-8">
                <text:number>f.</text:number>
                <text:p text:style-name="al">de aan belanghebbende uit te reiken minuten, afschriften, uittreksels of duplicaten van besluiten, akten en beschikkingen, houdende benoeming, bevordering, ontslag en toekenning van bezoldiging van ambtenaren en leden van colleges of commissies;</text:p>
              </text:list-item>
              <text:list-item text:style-override="id1-3-2-2-4-9">
                <text:number>g.</text:number>
                <text:p text:style-name="al">bescheiden, benodigd door ambtenaren tot het bekomen van pensioenen en tot het bekomen van weduwen- en wezenpensioen uit de tot dat doel ingestelde fondsen;</text:p>
              </text:list-item>
              <text:list-item text:style-override="id1-3-2-2-4-10">
                <text:number>h.</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binnen twee maanden na de dagtekening van de kennisgeving.</text:p>
                  </text:list-item>
                </text:list>
              </text:list-item>
              <text:list-item text:style-override="id1-3-2-2-7-3">
                <text:number>2.</text:number>
                <text:p text:style-name="al">De Algemene Termijnenwet is niet van toepassing op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
                <text:number>a.</text:number>
                <text:p text:style-name="al">van zuiver redactionele aard zijn;</text:p>
              </text:list-item>
              <text:list-item text:style-override="id1-3-2-2-9-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4-3">
                  <text:list-item text:style-override="id1-3-2-2-9-4-3-1">
                    <text:number>1.</text:number>
                    <text:p text:style-name="al">onderdeel 1.8 (akten burgerlijke stand );</text:p>
                  </text:list-item>
                  <text:list-item text:style-override="id1-3-2-2-9-4-3-2">
                    <text:number>2.</text:number>
                    <text:p text:style-name="al">hoofdstuk 2 (reisdocumenten);</text:p>
                  </text:list-item>
                  <text:list-item text:style-override="id1-3-2-2-9-4-3-3">
                    <text:number>3.</text:number>
                    <text:p text:style-name="al">hoofdstuk 3 (rijbewijzen);</text:p>
                  </text:list-item>
                  <text:list-item text:style-override="id1-3-2-2-9-4-3-4">
                    <text:number>4.</text:number>
                    <text:p text:style-name="al">hoofdstuk 4 onderdeel 4.2.1 (papieren verstrekking uit basisregistratie personen) en 4.7.2 (verklaring omtrent het gedrag);</text:p>
                  </text:list-item>
                  <text:list-item text:style-override="id1-3-2-2-9-4-3-5">
                    <text:number>5.</text:number>
                    <text:p text:style-name="al">hoofdstuk 10 (kansspelen);</text:p>
                    <text:p text:style-name="al">een en ander voor zover met deze wijzigingen niet reeds bij het vaststellen of latere wijziging van deze verordening bij raadsbesluit rekening is gehoude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leges.</text:p>
            <text:p text:style-name="al"/>
          </text:section>
          <text:section text:name="artikel_id1-3-2-2-11" text:style-name="artikel">
            <text:p text:style-name="artikel_kop_titel"><text:span text:style-name="artikel_kop_label">Artikel</text:span> <text:span text:style-name="artikel_kop_nr">11</text:span> Inwerkingtreding, overgangsbepaling en citeertitel </text:p>
            <text:list text:style-name="id1-3-2-2-11-2">
              <text:list-item text:style-override="id1-3-2-2-11-2">
                <text:number>1.</text:number>
                <text:p text:style-name="al">De 'Verordening leges  2018' van 8 november 2017 laatstelijk gewijzigd op  24 september  2018 bij Raadsbesluit  RB18.0054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1, vierde lid, genoemde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19.</text:p>
              </text:list-item>
              <text:list-item text:style-override="id1-3-2-2-11-6">
                <text:number>5.</text:number>
                <text:p text:style-name="al">Deze verordening wordt aangehaald als 'Legesverordening 2019'.</text:p>
              </text:list-item>
            </text:list>
            <text:p text:style-name="al"/>
            <text:p text:style-name="al"/>
            <text:p text:style-name="al">
            <text:span text:style-name="nadrukvet"/>
            <text:span text:style-name="nadrukvet">Tarieventabel behorende bij de Verordening leges 2019 Den Helder </text:span>
          </text:p>
            <text:p text:style-name="al">
            <text:span text:style-name="nadrukvet">Indeling Tarieventabel</text:span>
          </text:p>
            <text:section text:name="table_id1-3-2-2-11-11" text:style-name="table">
              <text:p text:style-name="table_top"/>
              <table:table table:style-name="tgroup">
                <table:table-column table:style-name="id1-3-2-2-11-11-1-1"/>
                <table:table-column table:style-name="id1-3-2-2-11-11-1-2"/>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op schriftelijke wijze of met behulp van alternatieve media</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meentearchief, uittreksels, afschriften, reproducties en afdrukk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Lijkschouwing</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span text:style-name="nadrukvet"/>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span text:style-name="nadrukvet"/>
                    </text:p>
                  </table:table-cell>
                  <table:table-cell table:style-name="entry" table:number-rows-spanned="1" table:number-columns-spanned="1">
                    <text:p text:style-name="table_al">
                      <text:span text:style-name="nadrukvet">Dienstverlening vallende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Evene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inrichtingen en escort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4</text:span>
                      <text:span text:style-name="nadrukvet"/>
                    </text:p>
                  </table:table-cell>
                  <table:table-cell table:style-name="entry" table:number-rows-spanned="1" table:number-columns-spanned="1">
                    <text:p text:style-name="table_al">
                      <text:span text:style-name="nadrukvet">Diverse diensten en werkzaamheden door de gemeente Den Helder</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Ledigen van privaatput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estrijden van ratten en mui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estrijden van insect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Rioolaansluitingen ten behoeve van bouwwerk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Maken van een inrit / bestrating</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Ter beschikking stellen materiaal / levering diensten ten behoeve van evenement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Aanbrengen tekst- en verwijsbord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Niet met name genoemde werkzaamheden</text:p>
                  </table:table-cell>
                </table:table-row>
              </table:table>
              <text:p text:style-name="table_bottom"/>
            </text:section>
            <text:p text:style-name="al"/>
            <text:p text:style-name="al">
            <text:span text:style-name="nadrukvet">Titel 1 Algemene dienstverlening</text:span>
          </text:p>
            <text:p text:style-name="al"/>
            <text:p text:style-name="al">
            <text:span text:style-name="nadrukvet">Hoofdstuk 1</text:span>
            <text:span text:style-name="nadrukvet"/>
            <text:span text:style-name="nadrukvet">Burgerlijke stand</text:span>
          </text:p>
            <text:section text:name="table_id1-3-2-2-11-16" text:style-name="table">
              <text:p text:style-name="table_top"/>
              <table:table table:style-name="tgroup">
                <table:table-column table:style-name="id1-3-2-2-11-16-1-1"/>
                <table:table-column table:style-name="id1-3-2-2-11-16-1-2"/>
                <table:table-column table:style-name="id1-3-2-2-11-1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de voltrekking van een huwelijk op een andere tijd en wijze dan op grond van artikel 4 van de Wet van 23 april 1879, Stb. 72, voor kosteloze huwelijksvoltrekking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durende de uren, waarop krachtens afzonderlijk raadsbesluit het bureau van de Burgerlijke stand voor het voltrekken van huwelijken voor het publiek is geopend</text:p>
                  </table:table-cell>
                  <table:table-cell table:style-name="entry" table:number-rows-spanned="1" table:number-columns-spanned="1">
                    <text:p text:style-name="table_al">€ 306,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uiten de uren als genoemd in 1.1.1</text:p>
                  </table:table-cell>
                  <table:table-cell table:style-name="entry" table:number-rows-spanned="1" table:number-columns-spanned="1">
                    <text:p text:style-name="table_al">€ 356,4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het geval dat bijzondere omstandigheden het noodzakelijk maken, dat een huwelijk moet worden voltrokken op een ander uur dan onder 1.1.1 bedoeld, kan het college van burgemeester en wethouders, in afwijking van het onder 1.1.2 vermelde, het tarief van € 275,-- van toepassing verkl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strekken van huwelijks- of partnerschapsboekje met</text:p>
                    <text:p text:style-name="table_al">plastic kaft</text:p>
                    <text:p text:style-name="table_al">luxe lederen kaft</text:p>
                  </table:table-cell>
                  <table:table-cell table:style-name="entry" table:number-rows-spanned="1" table:number-columns-spanned="1">
                    <text:p text:style-name="table_al">€ 18,20</text:p>
                    <text:p text:style-name="table_al">€ 3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op verzoek beschikbaar stellen van een gemeenteambtenaar om als getuige op te treden bij het voltrekken van een huwelijk</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een verzoek tot eenmalige benoeming van een ambtenaar van de burgerlijke stand voor één dag</text:p>
                  </table:table-cell>
                  <table:table-cell table:style-name="entry" table:number-rows-spanned="1" table:number-columns-spanned="1">
                    <text:p text:style-name="table_al">€ 61,7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bepalingen en tarieven genoemd in Hoofdstuk 1.1 tot en met 1.4 zijn van overeenkomstige toepassing voor het registreren van partnersch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annuleren van een huwelijk of geregistreerd partnerschap binnen een maand voordat het huwelijk of geregistreerd partnerschap plaats vindt is een tarief verschuldigd van</text:p>
                  </table:table-cell>
                  <table:table-cell table:style-name="entry" table:number-rows-spanned="1" table:number-columns-spanned="1">
                    <text:p text:style-name="table_al">€ 61,7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
            <text:span text:style-name="nadrukvet">Reisdocumenten en Nederlandse identiteitskaarten</text:span>
          </text:p>
            <text:section text:name="table_id1-3-2-2-11-19" text:style-name="table">
              <text:p text:style-name="table_top"/>
              <table:table table:style-name="tgroup">
                <table:table-column table:style-name="id1-3-2-2-11-19-1-1"/>
                <table:table-column table:style-name="id1-3-2-2-11-19-1-2"/>
                <table:table-column table:style-name="id1-3-2-2-11-1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n een nationaal paspoort, een groter aantal bladzijden bevattende dan een nationaal </text:p>
                    <text:p text:style-name="table_al">paspoort bedoeld in onderdeel 2.1.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oor een spoedlevering van de in de onderdelen 2.1.1. tot en met 2.2.7 genoemde documenten, worden de in die onderdelen genoemde leges vermeerderd met een bedrag van</text:p>
                  </table:table-cell>
                  <table:table-cell table:style-name="entry" table:number-rows-spanned="1" table:number-columns-spanned="1">
                    <text:p text:style-name="table_al">€ 48,60</text:p>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voor het per aangevraagd document bezorgen op een andere locatie van de in de onderdelen 2.1.2 t/m 2.2.7 genoemd documenten</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voor het bezorgen van een tweede op hetzelfde tijdstip aangevraagde onder 2.1.2. t/m 2.2.7 genoemde document op hetzelfde adres</text:p>
                  </table:table-cell>
                  <table:table-cell table:style-name="entry" table:number-rows-spanned="1" table:number-columns-spanned="1">
                    <text:p text:style-name="table_al">€  5,70</text:p>
                  </table:table-cell>
                </table:table-row>
              </table:table>
              <text:p text:style-name="table_bottom"/>
            </text:section>
            <text:p text:style-name="al"/>
            <text:p text:style-name="al">
            <text:span text:style-name="nadrukvet">Hoofdstuk 3</text:span>
            <text:span text:style-name="nadrukvet"/>
            <text:span text:style-name="nadrukvet">Rijbewijzen </text:span>
            <text:span text:style-name="nadrukvet"/>
            <text:span text:style-name="nadrukvet"/>
            <text:span text:style-name="nadrukvet"/>
            <text:span text:style-name="nadrukvet"/>
            <text:span text:style-name="nadrukvet"/>
            <text:span text:style-name="nadrukvet"/>
          </text:p>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spoedlevering van de in de onderdelen 3.1 genoemde documenten, worden de in die onderdelen genoemde leges vermeerderd met een bedrag van</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text:span>
            <text:span text:style-name="nadrukvet"/>
            <text:span text:style-name="nadrukvet">Verstrekkingen uit de basisregistratie personen</text:span>
            <text:span text:style-name="nadrukvet">, basisregistratie gebouwen</text:span>
            <text:span text:style-name="nadrukvet"/>
            <text:span text:style-name="nadrukvet">en adressen </text:span>
            <text:span text:style-name="nadrukvet">schriftelijk of met behulp van alternatieve media </text:span>
          </text:p>
            <text:section text:name="table_id1-3-2-2-11-25" text:style-name="table">
              <text:p text:style-name="table_top"/>
              <table:table table:style-name="tgroup">
                <table:table-column table:style-name="id1-3-2-2-11-25-1-1"/>
                <table:table-column table:style-name="id1-3-2-2-11-25-1-2"/>
                <table:table-column table:style-name="id1-3-2-2-11-2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text:p>
                    <text:p text:style-name="table_al">onderdelen 4.3 en 4.4 wordt onder één verstrekking verstaan één of </text:p>
                    <text:p text:style-name="table_al">meer gegevens omtrent één persoon waarvoor de basisregistratie </text:p>
                    <text:p text:style-name="table_al">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text:p>
                    <text:p text:style-name="table_al">per verstrekking of per uittreksel uit de basisregistratie person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2.1. en 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ter zake van het in behandeling nemen van een </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ot het verstrekken van gegevens als bedoeld in artikel 17, lid 2, van het</text:p>
                    <text:p text:style-name="table_al">Besluit basisregistratie personen</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tot het verstrekken van een uittreksel of inlichting uit het persoons-</text:p>
                    <text:p text:style-name="table_al">kaarten of gezinskaartenarchief</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tot het verstrekken van een verklaring van erfrecht</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tot het verstrekken van een uittreksel of inlichting omtrent gezinssamenstelling of bewoners adres</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Voor het in behandeling nemen van een aanvraag van een verklaring omtrent gedrag voor natuurlijke personen als bedoeld in artikel 1 a onder 3 van de Regeling vergoeding verklaring omtrent het gedrag en gedragsverklaring aanbesteden geldt het tarief zoals opgenomen in de Regeling vergoeding verklaring omtrent het gedrag en gedragsverklaring aanbest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ter zake van het op verzoek doornemen van de basisadministratie personen of ter zake van het verstrekken van bijzondere inlichtingen, alsmede voor een afstammingsonderzoek, voor elk daaraan besteed kwartier</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er zake van het in behandeling nemen van een aanvraag tot het verstrekken van een persoonslijst</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het verstrekken van een gemeentelijke verklaring bewijs van in leven zij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het verstrekken van een verklaring van nationaliteit van gegoedheid en elke andere, hiervoor niet genoemde verklaring, hieronder niet te rekenen een bij wijze van inlichting uit de gemeentelijke basisregistratie verstrekt uittreksel uit dit register</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het aanvullen, wijzigen, enz. van officiële niet met name genoemde bescheid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Het tarief voor maken van een selectie uit de basisregistratie personen</text:p>
                    <text:p text:style-name="table_al">langs geautomatiseerde weg</text:p>
                  </table:table-cell>
                  <table:table-cell table:style-name="entry" table:number-rows-spanned="1" table:number-columns-spanned="1">
                    <text:p text:style-name="table_al">€ 125,85</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Het tarief voor maken van een a-selecte steekproef of selectie uit de basisregistratie personen langs geautomatiseerde weg</text:p>
                  </table:table-cell>
                  <table:table-cell table:style-name="entry" table:number-rows-spanned="1" table:number-columns-spanned="1">
                    <text:p text:style-name="table_al">€ 122,45</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Indien de producten als genoemd in 4.2.1, 4.4.2 t/m 4.4.4 en 4.6 t/m 4.7.4 digitaal kunnen worden aangevraagd wordt het desbetreffende tarief verlaagd met 50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text:span>
            <text:span text:style-name="nadrukvet"/>
            <text:span text:style-name="nadrukvet">Kiezersregister</text:span>
          </text:p>
            <text:section text:name="table_id1-3-2-2-11-28" text:style-name="table">
              <text:p text:style-name="table_top"/>
              <table:table table:style-name="tgroup">
                <table:table-column table:style-name="id1-3-2-2-11-28-1-1"/>
                <table:table-column table:style-name="id1-3-2-2-11-28-1-2"/>
                <table:table-column table:style-name="id1-3-2-2-11-28-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 4 van de Kieswet (Stb. 1989, 423)</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voor het verstrekken van afschriften van kandidatenlijsten, verklaringen van instemming, ondersteuningsverklaringen en overige bescheiden de kandidaatstelling aangaande, op schriftelijke wijze of met behulp van alternatieve media, per afschrift</text:p>
                  </table:table-cell>
                  <table:table-cell table:style-name="entry" table:number-rows-spanned="1" table:number-columns-spanned="1">
                    <text:p text:style-name="table_al">€ 0,35</text:p>
                  </table:table-cell>
                </table:table-row>
              </table:table>
              <text:p text:style-name="table_bottom"/>
            </text:section>
            <text:p text:style-name="al"/>
            <text:p text:style-name="al">
            <text:span text:style-name="nadrukvet">Hoofdstuk 6</text:span>
            <text:span text:style-name="nadrukvet"/>
            <text:span text:style-name="nadrukvet">Gemeentearchief, uittreksels, afschriften, reproducties en afdrukken</text:span>
          </text:p>
            <text:section text:name="table_id1-3-2-2-11-31" text:style-name="table">
              <text:p text:style-name="table_top"/>
              <table:table table:style-name="tgroup">
                <table:table-column table:style-name="id1-3-2-2-11-31-1-1"/>
                <table:table-column table:style-name="id1-3-2-2-11-31-1-2"/>
                <table:table-column table:style-name="id1-3-2-2-11-3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doen van nasporingen in de in het </text:p>
                    <text:p text:style-name="table_al">gemeentearchief berustende stukken, voor ieder besteed kwartier of</text:p>
                    <text:p text:style-name="table_al">gedeelte daarvan</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ter zake van het in behandeling </text:p>
                    <text:p text:style-name="table_al">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een afschrift of fotokopie (fysiek of digitaal) van een in het gemeentearchief berustend stuk, per pagina</text:p>
                    <text:p text:style-name="table_al">1.. tot en met 10 pagina’s, per pagina</text:p>
                    <text:p text:style-name="table_al">2. vanaf 11 pagina’s,  per pagina,</text:p>
                  </table:table-cell>
                  <table:table-cell table:style-name="entry" table:number-rows-spanned="1" table:number-columns-spanned="1">
                    <text:p text:style-name="table_al">€ 0,30</text:p>
                    <text:p text:style-name="table_al">€ 0,2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Het tarief bedraagt voor het verstrekken van informatie door middel van een afschrift, reproductie, gedrukt stuk of fotokopie op schriftelijke wijze of alternatieve media:</text:p>
                    <text:p text:style-name="table_al">1. tot en met 6 pagina’s A 4 formaat in zwart-wit</text:p>
                    <text:p text:style-name="table_al">2. vanaf 7 pagina’s, A 4 formaat per pagina in zwart-wit</text:p>
                    <text:p text:style-name="table_al">3. A 4 formaat per pagina in kleur</text:p>
                    <text:p text:style-name="table_al">4. A 3 formaat per pagina in zwart-wit</text:p>
                    <text:p text:style-name="table_al">5. A 3 formaat per pagina in kleur</text:p>
                  </table:table-cell>
                  <table:table-cell table:style-name="entry" table:number-rows-spanned="1" table:number-columns-spanned="1">
                    <text:p text:style-name="table_al">gratis</text:p>
                    <text:p text:style-name="table_al">€ 0,30</text:p>
                    <text:p text:style-name="table_al">€ 0,35</text:p>
                    <text:p text:style-name="table_al">€ 0,45</text:p>
                    <text:p text:style-name="table_al">€ 0,50</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Het tarief bedraagt voor een beschikking op aanvraag op schriftelijke wijze of met behulp van alternatief media voor zover daarvoor niet in deze tabel of in een andere wettelijke regeling een tarief is opgenomen</text:p>
                  </table:table-cell>
                  <table:table-cell table:style-name="entry" table:number-rows-spanned="1" table:number-columns-spanned="1">
                    <text:p text:style-name="table_al">€ 9,75</text:p>
                  </table:table-cell>
                </table:table-row>
              </table:table>
              <text:p text:style-name="table_bottom"/>
            </text:section>
            <text:p text:style-name="al"/>
            <text:p text:style-name="al">
            <text:span text:style-name="nadrukvet">Hoofdstuk 7</text:span>
            <text:span text:style-name="nadrukvet"/>
            <text:span text:style-name="nadrukvet">Bestuursstukken</text:span>
          </text:p>
            <text:section text:name="table_id1-3-2-2-11-34" text:style-name="table">
              <text:p text:style-name="table_top"/>
              <table:table table:style-name="tgroup">
                <table:table-column table:style-name="id1-3-2-2-11-34-1-1"/>
                <table:table-column table:style-name="id1-3-2-2-11-34-1-2"/>
                <table:table-column table:style-name="id1-3-2-2-11-34-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 verstrekken op schriftelijke wijze of met behulp van alternatieve med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afschrift van de concernbegroting of ontwerp-concernbegroting</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afschrift van het concernjaarverslag</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ter zake van het verstrekken bij abonnement van de agenda, bijlagen en notulen van de raadsvergadering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in het geval de betreffende stukken door de abonnee ter gemeentesecretarie worden afgehaald</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 het geval de betreffende stukken bij de abonnee worden thuisbezorgd</text:p>
                  </table:table-cell>
                  <table:table-cell table:style-name="entry" table:number-rows-spanned="1" table:number-columns-spanned="1">
                    <text:p text:style-name="table_al">€ 101,95</text:p>
                  </table:table-cell>
                </table:table-row>
              </table:table>
              <text:p text:style-name="table_bottom"/>
            </text:section>
            <text:p text:style-name="al"/>
            <text:p text:style-name="al">
            <text:span text:style-name="nadrukvet">Hoofdstuk 8</text:span>
            <text:span text:style-name="nadrukvet"/>
            <text:span text:style-name="nadrukvet">Vastgoedinformatie</text:span>
          </text:p>
            <text:section text:name="table_id1-3-2-2-11-37" text:style-name="table">
              <text:p text:style-name="table_top"/>
              <table:table table:style-name="tgroup">
                <table:table-column table:style-name="id1-3-2-2-11-37-1-1"/>
                <table:table-column table:style-name="id1-3-2-2-11-37-1-2"/>
                <table:table-column table:style-name="id1-3-2-2-11-37-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ter zake van het verlenen van inzage van de bij het gemeentebestuur berustende kadastral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indien daarbij bijstand van een ambtenaar is verkregen, per kwartier of een gedeelte daarvan</text:p>
                  </table:table-cell>
                  <table:table-cell table:style-name="entry" table:number-rows-spanned="1" table:number-columns-spanned="1">
                    <text:p text:style-name="table_al">€ 16,90</text:p>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het in behandeling nemen van een aanvraag tot het verstrekken van               een afschrift van of uittreksel uit de gemeentelijke basisregistratie adressen of de gemeentelijke basisregistratie gebouwen, bedoeld in artikel 2 van de Wet basisregistraties adressen en gebouwen, per adres of object                                                       </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8.2a</text:p>
                  </table:table-cell>
                  <table:table-cell table:style-name="entry" table:number-rows-spanned="1" table:number-columns-spanned="1">
                    <text:p text:style-name="table_al">Het tarief ter zake van het in behandeling nemen van een aanvraag tot het verkrijgen van een digitale of analoge kaart van een gedeelte van de grootschalige basiskaart van de gemeente Den Helde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 gebiedsklasse 1 en 2 per ha</text:p>
                  </table:table-cell>
                  <table:table-cell table:style-name="entry" table:number-rows-spanned="1" table:number-columns-spanned="1">
                    <text:p text:style-name="table_al">€ 1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e gebiedsklasse 3 en 4 per ha</text:p>
                  </table:table-cell>
                  <table:table-cell table:style-name="entry" table:number-rows-spanned="1" table:number-columns-spanned="1">
                    <text:p text:style-name="table_al">€ 7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de gebiedsklasse 5 en 6 per ha</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de gebiedsklassen 1 en 2 wordt verstaan de zeer dicht bebouwde stedelijke gebieden;</text:p>
                    <text:p text:style-name="table_al">Onder de gebiedsklassen 3 en 4 wordt verstaan de bebouwde stedelijke gebieden en gebieden met lintbebouwing;</text:p>
                    <text:p text:style-name="table_al">Onder de gebiedsklassen 5 en 6 wordt verstaan gebieden met niet of nauwelijks gebouwde objecten en landbouw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b</text:p>
                  </table:table-cell>
                  <table:table-cell table:style-name="entry" table:number-rows-spanned="1" table:number-columns-spanned="1">
                    <text:p text:style-name="table_al">Het tarief ter zake van het in behandeling nemen van een aanvraag tot het verkrijgen van een digitale of analoge kaart van de gemeente met een beperktere inhoud dan de inhoud van de grootschalige basiskaart bedraagt per daaraan besteed uur €  60,50</text:p>
                    <text:p text:style-name="table_al">met een minimum van</text:p>
                    <text:p text:style-name="table_al">en een maximum van</text:p>
                  </table:table-cell>
                  <table:table-cell table:style-name="entry" table:number-rows-spanned="1" table:number-columns-spanned="1">
                    <text:p text:style-name="table_al">€ 68,45</text:p>
                    <text:p text:style-name="table_al">€ 278,50</text:p>
                  </table:table-cell>
                </table:table-row>
                <table:table-row table:style-name="row">
                  <table:table-cell table:style-name="entry" table:number-rows-spanned="1" table:number-columns-spanned="1">
                    <text:p text:style-name="table_al">8.2c</text:p>
                  </table:table-cell>
                  <table:table-cell table:style-name="entry" table:number-rows-spanned="1" table:number-columns-spanned="1">
                    <text:p text:style-name="table_al">Het tarief ter zake van het in behandeling nemen van een aanvraag tot het uitvoeren van landmeetkundige werkzaamheden bedraagt per daaraan besteed uur € 126,10 </text:p>
                    <text:p text:style-name="table_al">met een minimum van</text:p>
                    <text:p text:style-name="table_al">en een maximum van</text:p>
                  </table:table-cell>
                  <table:table-cell table:style-name="entry" table:number-rows-spanned="1" table:number-columns-spanned="1">
                    <text:p text:style-name="table_al">€ 135,85</text:p>
                    <text:p text:style-name="table_al">€ 534,70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in behandeling nemen van een aanvraag tot het verkrijgen van een verklaring als bedoeld in artikel 56 f van de Pachtwet</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 ter zake van het in behandeling nemen van een aanvraag tot het raadplegen van een object uit de kadastrale informatie, inclusief een uitdraai op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per kadastrale inzage</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per hypothecaire inzage</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per kadastrale kaart</text:p>
                  </table:table-cell>
                  <table:table-cell table:style-name="entry" table:number-rows-spanned="1" table:number-columns-spanned="1">
                    <text:p text:style-name="table_al">€ 11,15</text:p>
                  </table:table-cell>
                </table:table-row>
              </table:table>
              <text:p text:style-name="table_bottom"/>
            </text:section>
            <text:p text:style-name="al"/>
            <text:p text:style-name="al">
            <text:span text:style-name="nadrukvet">Hoofdstuk 9 Overige dienstverlening</text:span>
          </text:p>
            <text:section text:name="table_id1-3-2-2-11-40" text:style-name="table">
              <text:p text:style-name="table_top"/>
              <table:table table:style-name="tgroup">
                <table:table-column table:style-name="id1-3-2-2-11-40-1-1"/>
                <table:table-column table:style-name="id1-3-2-2-11-40-1-2"/>
                <table:table-column table:style-name="id1-3-2-2-11-40-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 tot het op schriftelijke wijze of met behulp van alternatieve media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een exemplaar van de gebundelde belastingverordeningen</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een exemplaar van andere dan met name in deze verordening genoemde gemeenteverordeningen per twee bladzijde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andere dan hiervoor genoemde gedrukte stukken  of fotokopieën va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4 formaat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3 formaat per pagina (geen zelfbediening)</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2 formaat per pagina (geen zelfbediening)</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1 formaat per pagina (geen zelfbedi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op A0 formaat per pagina (geen zelfbedi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rapporten, nota's of andere verzamelingen c.q. publicaties van stukken per rapport, nota of andere publicatie bevattende een aantal gedrukte bladz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ot en met 10 bladzijden</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van 11 tot en met 50 bladzijden</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van 51 tot en met 100 bladzijden</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voor elke 100 bladzijden of een gedeelte </text:p>
                    <text:p text:style-name="table_al">daarvan met</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in geval van bestemmingsplankaarten per kaart</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ter zake van het op verzoek vervaardigen van daarvoor in aanmerking komende stukken, op andere wijze dan in 9.3.5 genoemd, per bladzijde -ongeacht de grootte- of gedeelte daarvan.</text:p>
                  </table:table-cell>
                  <table:table-cell table:style-name="entry" table:number-rows-spanned="1" table:number-columns-spanned="1">
                    <text:p text:style-name="table_al">€ 2,45</text:p>
                  </table:table-cell>
                </table:table-row>
              </table:table>
              <text:p text:style-name="table_bottom"/>
            </text:section>
            <text:p text:style-name="al"/>
            <text:p text:style-name="al">
            <text:span text:style-name="nadrukvet">Hoofdstuk 10</text:span>
            <text:span text:style-name="nadrukvet"/>
            <text:span text:style-name="nadrukvet">Kansspelen</text:span>
          </text:p>
            <text:section text:name="table_id1-3-2-2-11-43" text:style-name="table">
              <text:p text:style-name="table_top"/>
              <table:table table:style-name="tgroup">
                <table:table-column table:style-name="id1-3-2-2-11-43-1-1"/>
                <table:table-column table:style-name="id1-3-2-2-11-43-1-2"/>
                <table:table-column table:style-name="id1-3-2-2-11-43-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oor het afgeven van een aanwezigheidsvergunning als bedoeld in artikel 30 b van de Wet op de kansspelen (Stb. 1964, 483) voor onbepaalde tijd voor 1,  2 of meerdere speelautomaten, geldt het maximale tarief zoals dat is opgenomen i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text:span>
            <text:span text:style-name="nadrukvet"/>
            <text:span text:style-name="nadrukvet">Huisvestingswet</text:span>
          </text:p>
            <text:section text:name="table_id1-3-2-2-11-46" text:style-name="table">
              <text:p text:style-name="table_top"/>
              <table:table table:style-name="tgroup">
                <table:table-column table:style-name="id1-3-2-2-11-46-1-1"/>
                <table:table-column table:style-name="id1-3-2-2-11-46-1-2"/>
                <table:table-column table:style-name="id1-3-2-2-11-4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omzetting van een zelfstandige woonruimte in een onzelfstandige woonruimte als bedoeld in artikel 30, eerste lid, onder c van de Huisvestingswet</text:p>
                  </table:table-cell>
                  <table:table-cell table:style-name="entry" table:number-rows-spanned="1" table:number-columns-spanned="1">
                    <text:p text:style-name="table_al">€ 278,40</text:p>
                  </table:table-cell>
                </table:table-row>
              </table:table>
              <text:p text:style-name="table_bottom"/>
            </text:section>
            <text:p text:style-name="al"/>
            <text:p text:style-name="al">
            <text:span text:style-name="nadrukvet">Hoofdstuk 12</text:span>
            <text:span text:style-name="nadrukvet"/>
            <text:span text:style-name="nadrukvet">Telecommunicatie</text:span>
          </text:p>
            <text:section text:name="table_id1-3-2-2-11-49" text:style-name="table">
              <text:p text:style-name="table_top"/>
              <table:table table:style-name="tgroup">
                <table:table-column table:style-name="id1-3-2-2-11-49-1-1"/>
                <table:table-column table:style-name="id1-3-2-2-11-49-1-2"/>
                <table:table-column table:style-name="id1-3-2-2-11-49-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melding tot het verkrijgen van instemming omtrent tijdstip, plaats en werkwijze van uitvoering van werkzaamheden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Indien het betreft tracés vanaf 25 tot 250 m¹</text:p>
                  </table:table-cell>
                  <table:table-cell table:style-name="entry" table:number-rows-spanned="1" table:number-columns-spanned="1">
                    <text:p text:style-name="table_al">€ 2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Indien het betreft tracés vanaf 250 tot 1000 m¹</text:p>
                  </table:table-cell>
                  <table:table-cell table:style-name="entry" table:number-rows-spanned="1" table:number-columns-spanned="1">
                    <text:p text:style-name="table_al">€ 300,6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indien het betreft tracés vanaf 1000 tot 2500 m¹</text:p>
                  </table:table-cell>
                  <table:table-cell table:style-name="entry" table:number-rows-spanned="1" table:number-columns-spanned="1">
                    <text:p text:style-name="table_al">€ 432,6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indien het betreft tracés vanaf  2500 m¹                           </text:p>
                  </table:table-cell>
                  <table:table-cell table:style-name="entry" table:number-rows-spanned="1" table:number-columns-spanned="1">
                    <text:p text:style-name="table_al">Op basis van een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Indien een begroting als bedoeld in 1.12.1.4 is uitgebracht, wordt een aanvraag pas in behandeling genomen nadat de uitgebrachte begroting is geaccordeer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betreft het in behandeling nemen van een graafmelding  tot 25 m¹:</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12.1 genoemde bedrag per overleg verhoogd met:</text:p>
                  </table:table-cell>
                  <table:table-cell table:style-name="entry" table:number-rows-spanned="1" table:number-columns-spanned="1">
                    <text:p text:style-name="table_al">  € 231,00</text:p>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Als met betrekking tot een aanvraag onderzoek naar de status van de kabel en/of leiding plaatsvindt, wordt het in 1.12.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text:p>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Indien een begroting als bedoeld in 1.12.4 is uitgebracht, wordt een aanvraag pas in behandeling genomen nadat de uitgebrachte begroting is geaccordeerd.</text:p>
                  </table:table-cell>
                  <table:table-cell table:style-name="entry" table:number-rows-spanned="1" table:number-columns-spanned="1">
                    <text:p text:style-name="table_al">-</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naast zullen de beheerskosten, degeneratievergoedingen en onderhoudskosten volgens de vigerende VNG-regeling worden doorbelast aan de aanbieders.</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text:span>
            <text:span text:style-name="nadrukvet">oofdstuk 13</text:span>
            <text:span text:style-name="nadrukvet"/>
            <text:span text:style-name="nadrukvet">Verkeer en vervoer</text:span>
          </text:p>
            <text:section text:name="table_id1-3-2-2-11-52" text:style-name="table">
              <text:p text:style-name="table_top"/>
              <table:table table:style-name="tgroup">
                <table:table-column table:style-name="id1-3-2-2-11-52-1-1"/>
                <table:table-column table:style-name="id1-3-2-2-11-52-1-2"/>
                <table:table-column table:style-name="id1-3-2-2-11-5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verlenen van een ontheffing van het verbod aangeduid met bord model C 1 van Bijlage I van het Reglement verkeersregels en verkeerstekens 1990, per jaar</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verstrekken van inlichtingen in het bijzonder in het belang van de aanvrager omtrent aanrijdingen en andere ongevallen, vermiste motorrijtuigen en rijwielen, alsmede ten aanzien van gepleegde vernielingen van ruiten en dergelijke</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voor begeleiding van een transport door de politie, zowel ter beveiliging van waardevolle zendingen als voor de veiligheid van het verkeer, per manuur of gedeelte daarvan</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na aanzegging niet afhalen van een door de politie in bewaring genomen voertuig aan staangeld per half etmaal of gedeelte daarva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 45,25</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Het tarief bedraagt voor het in behandeling nemen van een aanvraag om ontheffing van inrijverboden voor strandslagen of het verstrekken van een vergunning voor het gebruik maken van een weg in afwijking van het verkeer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malig</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s (maximaal 5 jaar)</text:p>
                  </table:table-cell>
                  <table:table-cell table:style-name="entry" table:number-rows-spanned="1" table:number-columns-spanned="1">
                    <text:p text:style-name="table_al">€ 6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ntheffingen van inrijverboden ten behoeve van hulpdiensten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ing van een tijdelijke vergunning of ontheffing</text:p>
                  </table:table-cell>
                  <table:table-cell table:style-name="entry" table:number-rows-spanned="1" table:number-columns-spanned="1">
                    <text:p text:style-name="table_al">€ 62,60</text:p>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tot het verkrijgen van een ontheffing als bedoeld in artikel 87 van het Reglement verkeersregels en verkeerstekens 1990 (Stb.459) anders dan bedoeld in onderdeel 13.5.1 en 13.5.2</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13.5.4</text:p>
                  </table:table-cell>
                  <table:table-cell table:style-name="entry" table:number-rows-spanned="1" table:number-columns-spanned="1">
                    <text:p text:style-name="table_al">tot het verkrijgen van een ontheffing als bedoeld in artikel 7.1 van het Voertuigreglement (Stb. 1994, 450)</text:p>
                  </table:table-cell>
                  <table:table-cell table:style-name="entry" table:number-rows-spanned="1" table:number-columns-spanned="1">
                    <text:p text:style-name="table_al">€ 45,25</text:p>
                  </table:table-cell>
                </table:table-row>
                <table:table-row table:style-name="row">
                  <table:table-cell table:style-name="entry" table:number-rows-spanned="1" table:number-columns-spanned="1">
                    <text:p text:style-name="table_al">13.5.5</text:p>
                  </table:table-cell>
                  <table:table-cell table:style-name="entry" table:number-rows-spanned="1" table:number-columns-spanned="1">
                    <text:p text:style-name="table_al">tot het verkrijgen van een invalidenparkeerkaart als bedoeld in artikel 49 van het Besluit administratieve bepalingen inzake het wegverkeer (Stb.           1990, 460)</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13.5.6</text:p>
                  </table:table-cell>
                  <table:table-cell table:style-name="entry" table:number-rows-spanned="1" table:number-columns-spanned="1">
                    <text:p text:style-name="table_al">Het tarief bedraagt:</text:p>
                    <text:p text:style-name="table_al">voor het in behandeling nemen en uitvoeren van een nieuwe aanvraag tot een gehandicaptenparkeerplaats</text:p>
                  </table:table-cell>
                  <table:table-cell table:style-name="entry" table:number-rows-spanned="1" table:number-columns-spanned="1">
                    <text:p text:style-name="table_al">€ 489,00 </text:p>
                  </table:table-cell>
                </table:table-row>
                <table:table-row table:style-name="row">
                  <table:table-cell table:style-name="entry" table:number-rows-spanned="1" table:number-columns-spanned="1">
                    <text:p text:style-name="table_al">13.5.7</text:p>
                  </table:table-cell>
                  <table:table-cell table:style-name="entry" table:number-rows-spanned="1" table:number-columns-spanned="1">
                    <text:p text:style-name="table_al">voor het in behandeling nemen en uitvoeren van een verhuizing van een gehandicaptenparkeerplaats</text:p>
                  </table:table-cell>
                  <table:table-cell table:style-name="entry" table:number-rows-spanned="1" table:number-columns-spanned="1">
                    <text:p text:style-name="table_al">€ 371,00</text:p>
                  </table:table-cell>
                </table:table-row>
                <table:table-row table:style-name="row">
                  <table:table-cell table:style-name="entry" table:number-rows-spanned="1" table:number-columns-spanned="1">
                    <text:p text:style-name="table_al">13.5.8</text:p>
                  </table:table-cell>
                  <table:table-cell table:style-name="entry" table:number-rows-spanned="1" table:number-columns-spanned="1">
                    <text:p text:style-name="table_al">voor het in behandeling nemen en uitvoeren van een wijziging kent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ehandicaptenparkeerplaats</text:p>
                  </table:table-cell>
                  <table:table-cell table:style-name="entry" table:number-rows-spanned="1" table:number-columns-spanned="1">
                    <text:p text:style-name="table_al">€ 140,00</text:p>
                  </table:table-cell>
                </table:table-row>
              </table:table>
              <text:p text:style-name="table_bottom"/>
            </text:section>
            <text:p text:style-name="al">
            <text:span text:style-name="nadrukvet"/>
            <text:span text:style-name="nadrukvet"/>
          </text:p>
            <text:p text:style-name="al">
            <text:span text:style-name="nadrukvet">Hoofdstuk 14</text:span>
            <text:span text:style-name="nadrukvet"/>
            <text:span text:style-name="nadrukvet">Lijkschouwing</text:span>
          </text:p>
            <text:section text:name="table_id1-3-2-2-11-55" text:style-name="table">
              <text:p text:style-name="table_top"/>
              <table:table table:style-name="tgroup">
                <table:table-column table:style-name="id1-3-2-2-11-55-1-1"/>
                <table:table-column table:style-name="id1-3-2-2-11-55-1-2"/>
                <table:table-column table:style-name="id1-3-2-2-11-55-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de lijkschouwing of verzegeling van een lijkkist </text:p>
                    <text:p text:style-name="table_al">overeenkomstig artikel 2 van het Crematiebesluit buiten de gevallen van</text:p>
                    <text:p text:style-name="table_al">overlijden wegens ongeval of misdrijf door een door de gemeente </text:p>
                    <text:p text:style-name="table_al">aangewezen lijkschouwer </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onder 14.1 genoemde bedrag wordt verhoogd met 100% wanneer de werkzaamheden ingevolge het daartoe strekkende  verzoek moeten worden verricht op:</text:p>
                    <text:p text:style-name="table_al">zaterdag tussen 00.00 en 08.00 uur of tussen 13.00 en 24.00 uur;</text:p>
                    <text:p text:style-name="table_al">zondag;</text:p>
                    <text:p text:style-name="table_al">de nieuwjaarsdag, de christelijke tweede Paas- en Pinksterdag, de beide Kerstdagen, de Hemelvaartsdag, Goede Vrijdag en Koninginnedag;</text:p>
                    <text:p text:style-name="table_al">een andere dag dan onder a en c omschreven, tussen 00.00 en 08.00 uur of tussen 20.00 en 24.00 uu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5</text:span>
            <text:span text:style-name="nadrukvet"/>
            <text:span text:style-name="nadrukvet">Diversen</text:span>
          </text:p>
            <text:section text:name="table_id1-3-2-2-11-58" text:style-name="table">
              <text:p text:style-name="table_top"/>
              <table:table table:style-name="tgroup">
                <table:table-column table:style-name="id1-3-2-2-11-58-1-1"/>
                <table:table-column table:style-name="id1-3-2-2-11-58-1-2"/>
                <table:table-column table:style-name="id1-3-2-2-11-58-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lke andere, in deze verordening niet genoemde beschikking, houdende vergunning, ontheffing of toestemming, vereist ingevolge enig wettelijk voorschrift of enige verordening, voor zover niet uitdrukkelijk de heffing van leges is verboden</text:p>
                  </table:table-cell>
                  <table:table-cell table:style-name="entry" table:number-rows-spanned="1" table:number-columns-spanned="1">
                    <text:p text:style-name="table_al"/>
                    <text:p text:style-name="table_al"/>
                    <text:p text:style-name="table_al"/>
                    <text:p text:style-name="table_al"/>
                    <text:p text:style-name="table_al">€ 47,70</text:p>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ter zake van het in behandeling nemen van een aanvraag tot het verkrijgen van een vergunning voor het houden van veiling, voor een dag</text:p>
                  </table:table-cell>
                  <table:table-cell table:style-name="entry" table:number-rows-spanned="1" table:number-columns-spanned="1">
                    <text:p text:style-name="table_al">€ 22,20</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text:span>
            <text:span text:style-name="nadrukvet">Begripsomschrijvingen</text:span>
            <text:span text:style-name="nadrukvet"/>
          </text:p>
            <text:section text:name="table_id1-3-2-2-11-63" text:style-name="table">
              <text:p text:style-name="table_top"/>
              <table:table table:style-name="tgroup">
                <table:table-column table:style-name="id1-3-2-2-11-63-1-1"/>
                <table:table-column table:style-name="id1-3-2-2-11-63-1-2"/>
                <table:table-column table:style-name="id1-3-2-2-11-6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cur">bouwkos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UAV) en van technische installatiewerken 2012 (UAV 2012;stcrt.2012,1567),voor het uit te voeren werk, of voor zover deze ontbreekt, het bedrag waarvoor de aannemer zich heeft verbonden het werk tot stand te brengen (de aannemingssom), de omzetbelasting daarin niet inbegrepen, of voor zover deze ontbreekt, een raming van de kosten die voortvloeien uit de aangegane verplichtingen voor de fysieke realisatie (het aanleggen van de werken of de werkzaamheden, de omzetbelasting daarin niet begrepen. Indien de werken of werkzaamheden geheel of gedeeltelijk door zelfwerkzaamheid geschieden wordt in deze titel onder aanlegkosten verstaan: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uurzaam energie opwekkingsproject: een project dat zich volledig richt op het opwekken van duurzame energie (zoals bijvoorbeeld een zonnepa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text:span>
            <text:span text:style-name="nadrukvet">oofdstuk 2 Omgevingsvergunning</text:span>
          </text:p>
            <text:section text:name="table_id1-3-2-2-11-66" text:style-name="table">
              <text:p text:style-name="table_top"/>
              <table:table table:style-name="tgroup">
                <table:table-column table:style-name="id1-3-2-2-11-66-1-1"/>
                <table:table-column table:style-name="id1-3-2-2-11-66-1-2"/>
                <table:table-column table:style-name="id1-3-2-2-11-6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2,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ext:p text:style-name="table_al">en met een maximumtarief van </text:p>
                  </table:table-cell>
                  <table:table-cell table:style-name="entry" table:number-rows-spanned="1" table:number-columns-spanned="1">
                    <text:p text:style-name="table_al">€ 127,25 </text:p>
                    <text:p text:style-name="table_al">€ 326.957,07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het in behandeling nemen van een principeverzoek in verband met het verkrijgen van een indicatie of een voorgenomen project, dat niet past binnen het vastgestelde bestemmingsplan, in het kader van artikel 2.12 eerste lid onder a2 en a3 Wabo vergunbaar is</text:p>
                  </table:table-cell>
                  <table:table-cell table:style-name="entry" table:number-rows-spanned="1" table:number-columns-spanned="1">
                    <text:p text:style-name="table_al">€ 127,2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een aanvraag tot het verkrijgen van een vergunning voor een binnen 1 jaar na verzenddatum van dit principeverzoek op basis van een principe verzoek uitgewerkt bouwplan in behandeling wordt genomen, wordt de daarvoor geheven leges met de op grond van onder 2.2.1.1 in rekening gebracht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onderdelen 2.2 en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met toepassing van artikel 2.12, eerste lid, onder a, onder 1º, van de Wabo van het bestemmingsplan of de beheersverordening is afgeweken:</text:p>
                  </table:table-cell>
                  <table:table-cell table:style-name="entry" table:number-rows-spanned="1" table:number-columns-spanned="1">
                    <text:p text:style-name="table_al">€ 264,8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met toepassing van artikel 2.12, eerste lid, onder a, onder 2º, van de Wabo van het bestemmingsplan of de beheersverordening is afgeweken:</text:p>
                  </table:table-cell>
                  <table:table-cell table:style-name="entry" table:number-rows-spanned="1" table:number-columns-spanned="1">
                    <text:p text:style-name="table_al">€ 264,8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met toepassing van artikel 2.12, eerste lid, onder a, onder 3º, van de Wabo van het bestemmingsplan of de beheersverordening is afgeweken, exclusief de ruimtelijke onderbouwing</text:p>
                  </table:table-cell>
                  <table:table-cell table:style-name="entry" table:number-rows-spanned="1" table:number-columns-spanned="1">
                    <text:p text:style-name="table_al">€ 4.047,8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264,80</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text:p>
                  </table:table-cell>
                  <table:table-cell table:style-name="entry" table:number-rows-spanned="1" table:number-columns-spanned="1">
                    <text:p text:style-name="table_al">€ 264,80</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 264,80</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 264,80</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26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0 m²</text:p>
                  </table:table-cell>
                  <table:table-cell table:style-name="entry" table:number-rows-spanned="1" table:number-columns-spanned="1">
                    <text:p text:style-name="table_al">€ 71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 m² en meer</text:p>
                  </table:table-cell>
                  <table:table-cell table:style-name="entry" table:number-rows-spanned="1" table:number-columns-spanned="1">
                    <text:p text:style-name="table_al">€ 71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 0,08 per m² met een maximum van</text:p>
                  </table:table-cell>
                  <table:table-cell table:style-name="entry" table:number-rows-spanned="1" table:number-columns-spanned="1">
                    <text:p text:style-name="table_al">€ 1.082,45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een aanvraag om vergunning als bedoeld in onderdeel 2.5.1 betrekking heeft op het tijdelijk gebruik van een bouwwerk (gebruiksduur maximaal 6 weken), bedraagt het tarief 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0 m²</text:p>
                  </table:table-cell>
                  <table:table-cell table:style-name="entry" table:number-rows-spanned="1" table:number-columns-spanned="1">
                    <text:p text:style-name="table_al">€ 36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 m² en meer</text:p>
                  </table:table-cell>
                  <table:table-cell table:style-name="entry" table:number-rows-spanned="1" table:number-columns-spanned="1">
                    <text:p text:style-name="table_al">€ 36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 0,08 per m² met een maximum van</text:p>
                  </table:table-cell>
                  <table:table-cell table:style-name="entry" table:number-rows-spanned="1" table:number-columns-spanned="1">
                    <text:p text:style-name="table_al">€ 1.08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lid 2 onder b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294,8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294,8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 verordening of artikel 10 lid 2 onder a van de gemeentelijke erfgoed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voor het slopen, verstoren, verplaatsen of in enig opzicht wijzigen van een provinciaal of gemeentelijk monument</text:p>
                  </table:table-cell>
                  <table:table-cell table:style-name="entry" table:number-rows-spanned="1" table:number-columns-spanned="1">
                    <text:p text:style-name="table_al">€ 150,35</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voor het herstellen, gebruiken of laten gebruiken van een provinciaal of gemeentelijk monument op een wijze waardoor het wordt ontsierd of in gevaar gebracht:</text:p>
                  </table:table-cell>
                  <table:table-cell table:style-name="entry" table:number-rows-spanned="1" table:number-columns-spanned="1">
                    <text:p text:style-name="table_al">€ 150,35</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Indien de aanvraag tot het verlenen van een omgevingsvergunning betrekking heeft op het slopen van een bouwwerk in een krachtens verordening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Indien de aanvraag tot het verlenen van een omgevingsvergunning betrekking heeft op het verrichten van een andere activiteit die behoort tot een bij algemene maatregel van bestuur aangewezen categorie activiteiten die van invloed kunnen zijn op de fysieke leefomgeving, bedoeld in artikel 2.1 eerste lid, onder i, van de Wabo, bedraagt het tarief:</text:p>
                  </table:table-cell>
                  <table:table-cell table:style-name="entry" table:number-rows-spanned="1" table:number-columns-spanned="1">
                    <text:p text:style-name="table_al">€ 150,35</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Indien de aanvraag tot het verlenen van een  omgevingsvergunning betrekking heeft op een project waarbij in, op of aan een onroerende zaak een alarminstallatie aanwezig is/wordt geplaatst die een voor de omgeving opvallend geluid of lichtsignaal kan produceren, bedoeld in artikel 2.2 eerste lid, onder f,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Indien de aanvraag om een omgevingsvergunning betrekking heeft op of aan een onroerende zaak handelsreclame te maken of te voeren met behulp van een opschrift, aankondiging of afbeelding in welke vorm dan ook, die zichtbaar is vanaf een voor het publiek toegankelijke plaats, bedoeld in artikel 2.2 eerste lid, onder h, van de Wabo, bedraagt het tarief (exclusief CRK-advieskosten):</text:p>
                  </table:table-cell>
                  <table:table-cell table:style-name="entry" table:number-rows-spanned="1" table:number-columns-spanned="1">
                    <text:p text:style-name="table_al">€ 150,35</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0</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76.60</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de aanvraag tot het verlenen van een omgevingsvergunning betrekking heeft op het in, op of aan een onroerende zaak hebben van een alarminstallatie die een voor de omgeving opvallend geluid of lichtsignaal kan produceren, bedoeld in artikel 2.2, eerste lid, aanhef en onder f, van de Wabo in samenhang met artikel 2.5.6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5.1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74,4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7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4,4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74,40</text:p>
                  </table:table-cell>
                </table:table-row>
                <table:table-row table:style-name="row">
                  <table:table-cell table:style-name="entry" table:number-rows-spanned="1" table:number-columns-spanned="1">
                    <text:p text:style-name="table_al">2.12.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3</text:p>
                  </table:table-cell>
                  <table:table-cell table:style-name="entry" table:number-rows-spanned="1" table:number-columns-spanned="1">
                    <text:p text:style-name="table_al">Indien de aanvrager de aanvraag binnen vijf werkdagen nadat de in onderdeel 2.12.2.2 bedoelde begroting is bekendgemaakt, ten aanzien van die activiteit schriftelijk intrekt, is ten aanzien van die activiteit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Indien de aanvrager de aanvraag binnen vijf werkdagen nadat de in onderdeel 2.14.1 bedoelde begroting is bekendgemaakt, ten aanzien van die activiteit schriftelijk intrekt, is ten aanzien van die activiteit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14.3</text:p>
                  </table:table-cell>
                  <table:table-cell table:style-name="entry" table:number-rows-spanned="1" table:number-columns-spanned="1">
                    <text:p text:style-name="table_al"/>
                    <text:p text:style-name="table_al">Onverminderd het bepaalde in de voorgaande onderdelen van dit hoofdstuk wordt het bedrag genoemd in 2.2.1. t/m 2.2.1.2. verhoogd met een bedrag zijnde het tarief dat door de Commissie Ruimtelijke Kwaliteit voor de advisering omtrent de redelijke eisen van welstand inzake de aanvraag of het ontwerp van de beschikking op de aanvraag om een omgevingsvergunning in rekening brengt. De kosten die door deze commissie aan de gemeente worden berekend, worden doorberekend aan de aanvrager.</text:p>
                    <text:p text:style-name="table_al">(Artikel 2.14.1 en 2.14.2 zijn niet van toepassing op de advieskosten van de C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1</text:p>
                  </table:table-cell>
                  <table:table-cell table:style-name="entry" table:number-rows-spanned="1" table:number-columns-spanned="1">
                    <text:p text:style-name="table_al">indien de gemeenteraad een verklaring van geen bedenkingen moet afgeven, tenzij onderdeel 2.4.3. van toepassing is:</text:p>
                  </table:table-cell>
                  <table:table-cell table:style-name="entry" table:number-rows-spanned="1" table:number-columns-spanned="1">
                    <text:p text:style-name="table_al">€ 300,70</text:p>
                  </table:table-cell>
                </table:table-row>
                <table:table-row table:style-name="row">
                  <table:table-cell table:style-name="entry" table:number-rows-spanned="1" table:number-columns-spanned="1">
                    <text:p text:style-name="table_al">2.15.1.2</text:p>
                  </table:table-cell>
                  <table:table-cell table:style-name="entry" table:number-rows-spanned="1" table:number-columns-spanned="1">
                    <text:p text:style-name="table_al">indien een ander bestuursorgaan een verklaring van geen bedenkingen moet afgeven, tenzij onderdeel 2.4.3. van toepassing is:</text:p>
                  </table:table-cell>
                  <table:table-cell table:style-name="entry" table:number-rows-spanned="1" table:number-columns-spanned="1">
                    <text:p text:style-name="table_al">€ 30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
                      <text:span text:style-name="nadrukvet">Overschrijving vergunning op naa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1</text:p>
                  </table:table-cell>
                  <table:table-cell table:style-name="entry" table:number-rows-spanned="1" table:number-columns-spanned="1">
                    <text:p text:style-name="table_al">Het tarief voor het overschrijven van een vergunning op een andere naam bedraagt:</text:p>
                  </table:table-cell>
                  <table:table-cell table:style-name="entry" table:number-rows-spanned="1" table:number-columns-spanned="1">
                    <text:p text:style-name="table_al">€ 1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
                      <text:span text:style-name="nadrukvet">Papieren exempl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in geval bij een ingediende aanvraag voor omgevingsvergunning welke digitaal is afgehandeld en verzonden bij of na verlening van de vergunning, op verzoek van de aanvrager of gemachtigde verstrekking van een papieren exemplaar van de vergunning en bijbehorende stukken plaatsvindt, wordt het tarief verhoogd met:</text:p>
                  </table:table-cell>
                  <table:table-cell table:style-name="entry" table:number-rows-spanned="1" table:number-columns-spanned="1">
                    <text:p text:style-name="table_al">€ 1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
                      <text:span text:style-name="nadrukvet">Duurzaam energie opwekkings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aarvan op grond van deze titel van de tarieven-tabel van de legesverordening leges worden geheven uitsluitend betrekking heeft op een duurzaam energie opwekkingsproject van minimaal 15 kWp (kiloWattpiek), worden de op grond van artikel 2.2.1 (activiteit bouw) verschuldigde leges boven het legesbedrag van € 125.000 (voor activiteit bouwen) verminderd met het vaste bedrag van: </text:p>
                  </table:table-cell>
                  <table:table-cell table:style-name="entry" table:number-rows-spanned="1" table:number-columns-spanned="1">
                    <text:p text:style-name="table_al">€ 26.089,35</text:p>
                  </table:table-cell>
                </table:table-row>
              </table:table>
              <text:p text:style-name="table_bottom"/>
            </text:section>
            <text:p text:style-name="al"/>
            <text:p text:style-name="al">
            <text:span text:style-name="nadrukvet">Hoofdstuk 3 Teruggaaf</text:span>
          </text:p>
            <text:section text:name="table_id1-3-2-2-11-69" text:style-name="table">
              <text:p text:style-name="table_top"/>
              <table:table table:style-name="tgroup">
                <table:table-column table:style-name="id1-3-2-2-11-69-1-1"/>
                <table:table-column table:style-name="id1-3-2-2-11-69-1-2"/>
                <table:table-column table:style-name="id1-3-2-2-11-6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2, 2.3, 2.6 en 2.7, intrekt terwijl deze reeds in behandeling is genomen door de gemeente, bestaat aanspraak op teruggaaf van een deel van de leges. De teruggaaf bedraagt (met uitzondering van reeds gemaakte advi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indien de aanvraag wordt ingetrokken na 4 weken na het in behandeling nemen ervan, maar voor het besluit op de aanvraag</text:p>
                  </table:table-cell>
                  <table:table-cell table:style-name="entry" table:number-rows-spanned="1" table:number-columns-spanned="1">
                    <text:p text:style-name="table_al">             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Teruggaaf als gevolg van intrekking (deel van)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2, 2.3, 2.6 en 2.7, geheel of gedeeltelijk intrekt op aanvraag van de vergunninghouder, bestaat aanspraak op teruggaaf van een deel van de leges (gerelateerd aan het deel van de vergunning welke wordt ingetrokken), mits het verzoek tot intrekking is ingediend binnen <text:span text:style-name="nadrukvet">1 jaar</text:span> na verlening van de vergunning en van de vergunning geen gebruik is gemaakt. De teruggaaf bedraag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waarbij de restitutie niet verder strekt dan het minimum te betalen bedrag aan leges voor het in behandeling nemen van die betreffen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 2.3, 2.6 en 2.7 weiger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uitzondering van de eventueel gemaakte advieskosten):</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27,25 wordt niet terug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14 en 2.15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Teruggaaf gecertificeerde Bouwbesluit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activiteit bouwen waarbij sprake is van een (wettelijk toegestane) gecertificeerde Bouwbesluittoets, bestaat aanspraak op vermindering van de leges als bedoeld in artikel 2.2.1. De vermindering bedraagt (waarbij er altijd een minimumbedrag aan leges vanuit artikel 2.2.1 van           € 127,25 in rekening wordt gebracht):</text:p>
                  </table:table-cell>
                  <table:table-cell table:style-name="entry" table:number-rows-spanned="1" table:number-columns-spanned="1">
                    <text:p text:style-name="table_al">             20 %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ext:span text:style-name="nadrukvet">Teruggaaf niet gerealiseerde vergunning duurzaam energie opwekkings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verleende omgevingsvergunning voor een duurzaam energie opwekkingsproject (zoals genoemd in artikel 2.18) binnen 2 jaar na verlening van deze vergunning op verzoek van de vergunninghouder wordt ingetrokken vanwege het niet realiseren/uitvoeren van het project, bestaat er  aanspraak op een vermindering van die bij de vergunning verschuldigde leges op grond van artikel 2.2.1 (activiteit bouw) tot aan het vaste (minimaal te betalen) bedrag van: </text:p>
                  </table:table-cell>
                  <table:table-cell table:style-name="entry" table:number-rows-spanned="1" table:number-columns-spanned="1">
                    <text:p text:style-name="table_al">  € 10.435,75</text:p>
                  </table:table-cell>
                </table:table-row>
              </table:table>
              <text:p text:style-name="table_bottom"/>
            </text:section>
            <text:p text:style-name="al"/>
            <text:p text:style-name="al">
            <text:span text:style-name="nadrukvet">Hoofdstuk 4 Gereserveerd</text:span>
          </text:p>
            <text:section text:name="table_id1-3-2-2-11-72" text:style-name="table">
              <text:p text:style-name="table_top"/>
              <table:table table:style-name="tgroup">
                <table:table-column table:style-name="id1-3-2-2-11-72-1-1"/>
                <table:table-column table:style-name="id1-3-2-2-11-72-1-2"/>
                <table:table-column table:style-name="id1-3-2-2-11-7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Wijziging omgevingsvergunning als gevolg van wijziging project </text:span>
          </text:p>
            <text:section text:name="table_id1-3-2-2-11-75" text:style-name="table">
              <text:p text:style-name="table_top"/>
              <table:table table:style-name="tgroup">
                <table:table-column table:style-name="id1-3-2-2-11-75-1-1"/>
                <table:table-column table:style-name="id1-3-2-2-11-75-1-2"/>
                <table:table-column table:style-name="id1-3-2-2-11-75-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wijziging van een omgevingsvergunning in de zin van Par. 2.6 Wabo als gevolg van een, naar de omstandigheden beoordeeld, geringe wijziging in het project, het bedrag overeenkomstig het in hoofdstuk 2 berekende bedrag voor de desbetreff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de bepaling van de bouwkosten als bedoeld in onderdeel 2.2, wordt in gevallen als bedoeld in onderdeel 5.1 het verschil tussen de oorspronkelijke bouwkosten en de nieuwe bouwkosten gehant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Bestemmingswijzigingen zonder activiteiten</text:span>
          </text:p>
            <text:section text:name="table_id1-3-2-2-11-78" text:style-name="table">
              <text:p text:style-name="table_top"/>
              <table:table table:style-name="tgroup">
                <table:table-column table:style-name="id1-3-2-2-11-78-1-1"/>
                <table:table-column table:style-name="id1-3-2-2-11-78-1-2"/>
                <table:table-column table:style-name="id1-3-2-2-11-78-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of een beheers verordening, als bedoeld in artikel 3.38, eerste lid, van de Wet ruimtelijke ordening</text:p>
                  </table:table-cell>
                  <table:table-cell table:style-name="entry" table:number-rows-spanned="1" table:number-columns-spanned="1">
                    <text:p text:style-name="table_al">€ 6.148,45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 behandeling nemen van een aanvraag tot het vaststellen van een wijzigingsplan, als bedoeld in artikel 3.6, eerste lid, onder a. van de Wet Ruimtelijke ordening, of een uitwerkingsplan, als bedoeld in artikel 3.6, eerste lid, onder b. van de Wet ruimtelijke ordening</text:p>
                  </table:table-cell>
                  <table:table-cell table:style-name="entry" table:number-rows-spanned="1" table:number-columns-spanned="1">
                    <text:p text:style-name="table_al">€ 5.124,5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ls een aanvrager zijn aanvraag , als bedoeld in de onderdelen 6.1. en 6.2, intrekt terwijl deze reeds in behandeling is genomen door de gemeente, of de aanvraag wordt geweigerd, bestaat aanspraak op teruggaaf van een deel van de leges. De teruggaaf bedraagt (met uitzondering van reeds gemaakte advieskosten) </text:p>
                  </table:table-cell>
                  <table:table-cell table:style-name="entry" table:number-rows-spanned="1" table:number-columns-spanned="1">
                    <text:p text:style-name="table_al">50%</text:p>
                  </table:table-cell>
                </table:table-row>
              </table:table>
              <text:p text:style-name="table_bottom"/>
            </text:section>
            <text:p text:style-name="al"/>
            <text:p text:style-name="al"/>
            <text:p text:style-name="al">
            <text:span text:style-name="nadrukvet">Titel 3 Dienstverlening vallende onder Europese dienstenrichtlijn</text:span>
          </text:p>
            <text:p text:style-name="al"/>
            <text:p text:style-name="al">
            <text:span text:style-name="nadrukvet">Hoofdstuk 1</text:span>
            <text:span text:style-name="nadrukvet"/>
            <text:span text:style-name="nadrukvet">Drank en horeca</text:span>
          </text:p>
            <text:section text:name="table_id1-3-2-2-11-84" text:style-name="table">
              <text:p text:style-name="table_top"/>
              <table:table table:style-name="tgroup">
                <table:table-column table:style-name="id1-3-2-2-11-84-1-1"/>
                <table:table-column table:style-name="id1-3-2-2-11-84-1-2"/>
                <table:table-column table:style-name="id1-3-2-2-11-8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in behandeling                                                  </text:p>
                    <text:p text:style-name="table_al">nemen van een aanvraag tot het verkrijgen van een </text:p>
                    <text:p text:style-name="table_al">vergunning ingevolge artikel 3, eerste lid, van </text:p>
                    <text:p text:style-name="table_al">de Drank- en Horecawet</text:p>
                  </table:table-cell>
                  <table:table-cell table:style-name="entry" table:number-rows-spanned="1" table:number-columns-spanned="1">
                    <text:p text:style-name="table_al">€ 539,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r zake van het in behandeling nemen van een aanvraag tot het verkrijgen van een ontheffing als bedoeld in artikel 35 van de Drank- en Horecawet voor het verstrekken van zwak-alcoholische drank bij een gelegenheid van zeer tijdelijke aard voor een aaneengesloten periode van ten hoogste twaalf (12) dagen</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ter zake van het in behandeling nemen van een </text:p>
                    <text:p text:style-name="table_al">aanvraag om een vergunning voor sociaal-culturele  instellingen </text:p>
                    <text:p text:style-name="table_al">als bedoeld in de artikelen 3 en 4 van de Drank- en Horecawet</text:p>
                  </table:table-cell>
                  <table:table-cell table:style-name="entry" table:number-rows-spanned="1" table:number-columns-spanned="1">
                    <text:p text:style-name="table_al">€ 135,8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ter zake van het in behandeling nemen van een </text:p>
                    <text:p text:style-name="table_al">aanvraag om een vergunning als bedoeld in hoofdstuk 9</text:p>
                    <text:p text:style-name="table_al">van de Drank- en horecaverordening Den Helder</text:p>
                  </table:table-cell>
                  <table:table-cell table:style-name="entry" table:number-rows-spanned="1" table:number-columns-spanned="1">
                    <text:p text:style-name="table_al">€ 300,75</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ter zake van het in behandeling nemen van een aanvraag om wijziging van een vergunning als bedoeld in artikel 30 van de Drank- en Horecawet</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ter zake van het in behandeling nemen van een aanvraag tot een wijziging, doorhaling of bijschrijving van een leidinggevende en/of vennoot</text:p>
                  </table:table-cell>
                  <table:table-cell table:style-name="entry" table:number-rows-spanned="1" table:number-columns-spanned="1">
                    <text:p text:style-name="table_al">€ 135,2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er zake van het in behandeling nemen van een aanvraag tot wijziging van een vergunning artikel 3 eerste lid Drank- en Horecawet in het kader van het toevoegen van een terras</text:p>
                  </table:table-cell>
                  <table:table-cell table:style-name="entry" table:number-rows-spanned="1" table:number-columns-spanned="1">
                    <text:p text:style-name="table_al">€ 46,5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er zake van het afgeven van elk afschrift van een in het Algemeen uitvoeringsbesluit drank- en horecawet of in deze paragraaf genoemde beschikking de helft van het voor de oorspronkelijke beschikking verschuldigde bedrag met een maximum van</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een ontheffing van het verbod, bedoeld in artikel 2.29 van de Algemene Plaatselijke Verordening Den Helder, voor elke dag, waarvoor de ontheffing geldt:</text:p>
                  </table:table-cell>
                  <table:table-cell table:style-name="entry" table:number-rows-spanned="1" table:number-columns-spanned="1">
                    <text:p text:style-name="table_al">€ 6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ntheffing wordt verleend voor langere tijd :</text:p>
                  </table:table-cell>
                  <table:table-cell table:style-name="entry" table:number-rows-spanned="1" table:number-columns-spanned="1">
                    <text:p text:style-name="table_al">   € 448,9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ter zake van het in behandeling nemen van een aanvraag tot het verkrijgen van een exploitatievergunning ingevolge artikel 2.28 van de APV Den Helder</text:p>
                  </table:table-cell>
                  <table:table-cell table:style-name="entry" table:number-rows-spanned="1" table:number-columns-spanned="1">
                    <text:p text:style-name="table_al">€ 339,7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er zake van het in behandeling nemen van een aanvraag om wijziging van een exploitatievergunning (o.a. terras)</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ter zake van het in behandeling nemen van een aanvraag tot een wijziging, doorhaling of bijschrijving van een leidinggevende en/of vennoot</text:p>
                  </table:table-cell>
                  <table:table-cell table:style-name="entry" table:number-rows-spanned="1" table:number-columns-spanned="1">
                    <text:p text:style-name="table_al">€ 135,25</text:p>
                  </table:table-cell>
                </table:table-row>
              </table:table>
              <text:p text:style-name="table_bottom"/>
            </text:section>
            <text:p text:style-name="al"/>
            <text:p text:style-name="al">
            <text:span text:style-name="nadrukvet">Hoofdstuk 2</text:span>
            <text:span text:style-name="nadrukvet"/>
            <text:span text:style-name="nadrukvet">Evenementen</text:span>
          </text:p>
            <text:section text:name="table_id1-3-2-2-11-87" text:style-name="table">
              <text:p text:style-name="table_top"/>
              <table:table table:style-name="tgroup">
                <table:table-column table:style-name="id1-3-2-2-11-87-1-1"/>
                <table:table-column table:style-name="id1-3-2-2-11-87-1-2"/>
                <table:table-column table:style-name="id1-3-2-2-11-8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op basis van een regionaal vastgestelde risicoscan te bepalen) reguliere aanvraag tot het organiseren van een evenement als bedoeld in artikel 2.25 van de Algemene Plaatselijke verordening</text:p>
                  </table:table-cell>
                  <table:table-cell table:style-name="entry" table:number-rows-spanned="1" table:number-columns-spanned="1">
                    <text:p text:style-name="table_al">€ 76,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op basis van een regionaal vastgestelde risicoscan te bepalen)  aandachts- en/of risico-evenement als bedoeld in artikel 2.25 van de Algemene  Plaatselijke verordening</text:p>
                  </table:table-cell>
                  <table:table-cell table:style-name="entry" table:number-rows-spanned="1" table:number-columns-spanned="1">
                    <text:p text:style-name="table_al">€ 278,00</text:p>
                  </table:table-cell>
                </table:table-row>
              </table:table>
              <text:p text:style-name="table_bottom"/>
            </text:section>
            <text:p text:style-name="al"/>
            <text:p text:style-name="al">
            <text:span text:style-name="nadrukvet">Hoofdstuk 3</text:span>
            <text:span text:style-name="nadrukvet"/>
            <text:span text:style-name="nadrukvet">Seksinrichtingen en escortbedrijven</text:span>
          </text:p>
            <text:section text:name="table_id1-3-2-2-11-90" text:style-name="table">
              <text:p text:style-name="table_top"/>
              <table:table table:style-name="tgroup">
                <table:table-column table:style-name="id1-3-2-2-11-90-1-1"/>
                <table:table-column table:style-name="id1-3-2-2-11-90-1-2"/>
                <table:table-column table:style-name="id1-3-2-2-11-9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oor het in behandeling nemen van een aanvraag tot het verkrijgen van een vergunning ingevolge artikel 3.4 van de Algemene Plaatselijke Verordening</text:p>
                  </table:table-cell>
                  <table:table-cell table:style-name="entry" table:number-rows-spanned="1" table:number-columns-spanned="1">
                    <text:p text:style-name="table_al">€ 595,9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ingevolge artikel 3.6 lid 2 van de Algemene Plaatselijke Verordening  verkrijgen van een ontheffing sluitingstijden voor de periode van een jaar:</text:p>
                  </table:table-cell>
                  <table:table-cell table:style-name="entry" table:number-rows-spanned="1" table:number-columns-spanned="1">
                    <text:p text:style-name="table_al">€ 595,9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er zake van het in behandeling nemen van een aanvraag om wijziging van een sexinrichtingvergunning</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er zake van het in behandeling nemen van een aanvraag tot een wijziging, doorhaling of bijschrijving van een leidinggevende en/of vennoot</text:p>
                  </table:table-cell>
                  <table:table-cell table:style-name="entry" table:number-rows-spanned="1" table:number-columns-spanned="1">
                    <text:p text:style-name="table_al">€ 175,85</text:p>
                  </table:table-cell>
                </table:table-row>
              </table:table>
              <text:p text:style-name="table_bottom"/>
            </text:section>
            <text:p text:style-name="al"/>
            <text:p text:style-name="al">
            <text:span text:style-name="nadrukvet">Hoofdstuk 4</text:span>
            <text:span text:style-name="nadrukvet"/>
            <text:span text:style-name="nadrukvet">Brandbeveiligingsverordening</text:span>
          </text:p>
            <text:section text:name="table_id1-3-2-2-11-93" text:style-name="table">
              <text:p text:style-name="table_top"/>
              <table:table table:style-name="tgroup">
                <table:table-column table:style-name="id1-3-2-2-11-93-1-1"/>
                <table:table-column table:style-name="id1-3-2-2-11-93-1-2"/>
                <table:table-column table:style-name="id1-3-2-2-11-9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0 m²</text:p>
                  </table:table-cell>
                  <table:table-cell table:style-name="entry" table:number-rows-spanned="1" table:number-columns-spanned="1">
                    <text:p text:style-name="table_al">€ 69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 m² en meer                            </text:p>
                  </table:table-cell>
                  <table:table-cell table:style-name="entry" table:number-rows-spanned="1" table:number-columns-spanned="1">
                    <text:p text:style-name="table_al">€ 69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 0,15 per m² met een maximum van</text:p>
                  </table:table-cell>
                  <table:table-cell table:style-name="entry" table:number-rows-spanned="1" table:number-columns-spanned="1">
                    <text:p text:style-name="table_al">€ 2.082,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een aanvraag om een vergunning als bedoeld in onderdeel 4.1</text:p>
                    <text:p text:style-name="table_al">betrekking heeft op het tijdelijk gebruik van een inrichting (gebruiksduur </text:p>
                    <text:p text:style-name="table_al">maximaal 6 weken) bedraagt het tarief voor een inrichting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0 m²</text:p>
                  </table:table-cell>
                  <table:table-cell table:style-name="entry" table:number-rows-spanned="1" table:number-columns-spanned="1">
                    <text:p text:style-name="table_al">€ 34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 m² en meer</text:p>
                  </table:table-cell>
                  <table:table-cell table:style-name="entry" table:number-rows-spanned="1" table:number-columns-spanned="1">
                    <text:p text:style-name="table_al">€ 34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 0,08 per m² met een maximum van</text:p>
                  </table:table-cell>
                  <table:table-cell table:style-name="entry" table:number-rows-spanned="1" table:number-columns-spanned="1">
                    <text:p text:style-name="table_al">€ 1.041,50</text:p>
                  </table:table-cell>
                </table:table-row>
              </table:table>
              <text:p text:style-name="table_bottom"/>
            </text:section>
            <text:p text:style-name="al"/>
            <text:p text:style-name="al"/>
            <text:p text:style-name="al">
            <text:span text:style-name="nadrukvet">Titel 4 Diverse diensten en werkzaamheden door de gemeente Den Helder</text:span>
          </text:p>
            <text:p text:style-name="al"/>
            <text:p text:style-name="al">
            <text:span text:style-name="nadrukvet">Hoofdstuk 1</text:span>
            <text:span text:style-name="nadrukvet"/>
            <text:span text:style-name="nadrukvet">Begripsomschrijving</text:span>
          </text:p>
            <text:section text:name="table_id1-3-2-2-11-99" text:style-name="table">
              <text:p text:style-name="table_top"/>
              <table:table table:style-name="tgroup">
                <table:table-column table:style-name="id1-3-2-2-11-99-1-1"/>
                <table:table-column table:style-name="id1-3-2-2-11-99-1-2"/>
                <table:table-column table:style-name="id1-3-2-2-11-9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basis van deze titel worden bedragen in rekening gebracht voor diensten en werkzaamheden die door de gemeente Den Helder uitgevoerd worden als omschreven in de hoofdstukken 2 t/m 9 van titel 4 van deze verordening en zijn de hierbij vermelde bedragen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dragen worden in rekening gebracht naar de maatstaven en tarieven opgenomen in deze verordening. Voor andere diensten en werkzaamheden, die niet zijn genoemd in deze titel, is een door de afdelingsmanager Stadsbeheer vooraf te bepalen bedrag, gebaseerd op de werkelijke 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vergoedingen zoals deze zijn vermeld worden in rekening gebracht bij degene op wiens aanvraag, dan wel ten behoeve van wie, de dienst of de werkzaamheden worden verricht en zijn bij vooruitbetaling verschuldigd. Een zodanig verzoek dient schriftelijk te worden ingediend bij de afdelingsmanager Stadsbeheer. Formulieren daartoe zijn daar verkrijg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het verschuldigde bedrag niet voor of op de gestelde vervaldag is voldaan, wordt betrokkene een herinnering verstrekt met het verzoek het verschuldigde bedrag binnen 10 dagen te voldoen.  Wordt aan deze herinnering niet voldaan, dan worden geen verdere diensten of werkzaamheden ten behoeve van betrokken debiteur verricht voordat het verschuldigde met de kosten is voldaan. De afdelingsmanager is bevoegd bij niet-betaling de nodige invorderingsmaatregelen te nemen</text:p>
                    <text:p text:style-name="table_al">waarvan alle kosten bij betrokken debiteur in rekening zullen worden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
            <text:span text:style-name="nadrukvet">Ledigen van privaatputten</text:span>
          </text:p>
            <text:section text:name="table_id1-3-2-2-11-102" text:style-name="table">
              <text:p text:style-name="table_top"/>
              <table:table table:style-name="tgroup">
                <table:table-column table:style-name="id1-3-2-2-11-102-1-1"/>
                <table:table-column table:style-name="id1-3-2-2-11-102-1-2"/>
                <table:table-column table:style-name="id1-3-2-2-11-10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ledigen van privaatputten met een                       </text:p>
                    <text:p text:style-name="table_al">maximale inhoud van 3 m3</text:p>
                    <text:p text:style-name="table_al">Per lediging, incl. de kosten van de verplichte registratie ondergrondse </text:p>
                    <text:p text:style-name="table_al">infrastructuur (WION)</text:p>
                  </table:table-cell>
                  <table:table-cell table:style-name="entry" table:number-rows-spanned="1" table:number-columns-spanned="1">
                    <text:p text:style-name="table_al">€ 148,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iedere m3 meer</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de aanvrager niet heeft zorggedragen dat bij aankomst van het</text:p>
                    <text:p text:style-name="table_al">voertuig de put geopend en bereikbaar is, is naast de hiervoor genoemde</text:p>
                    <text:p text:style-name="table_al">Tarieven een tarief verschuldigd van</text:p>
                  </table:table-cell>
                  <table:table-cell table:style-name="entry" table:number-rows-spanned="1" table:number-columns-spanned="1">
                    <text:p text:style-name="table_al">€ 27,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iedere keer dat vertraging wordt ondervonden of tevergeefs wordt gereden. Een en ander ter beoordeling van de afdelingsmanager Stadsbeheer.</text:p>
                    <text:p text:style-name="table_al">Wanneer de gebruiker van een privaatput voor het betreffende perceel niet is opgenomen in de verontreinigingsheffing van het waterschap is tevens verschuldigd het uit dien hoofde  aan de gemeente in rekening te brengen heffingsbedr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
            <text:span text:style-name="nadrukvet">Bestrijden van ratten en muizen</text:span>
          </text:p>
            <text:section text:name="table_id1-3-2-2-11-105" text:style-name="table">
              <text:p text:style-name="table_top"/>
              <table:table table:style-name="tgroup">
                <table:table-column table:style-name="id1-3-2-2-11-105-1-1"/>
                <table:table-column table:style-name="id1-3-2-2-11-105-1-2"/>
                <table:table-column table:style-name="id1-3-2-2-11-10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op verzoek bestrijden van ratten en muizen,</text:p>
                    <text:p text:style-name="table_al">Per actie</text:p>
                  </table:table-cell>
                  <table:table-cell table:style-name="entry" table:number-rows-spanned="1" table:number-columns-spanned="1">
                    <text:p text:style-name="table_al">€ 115,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it bedrag wordt niet in rekening gebracht indien de ratten- en/of</text:p>
                    <text:p text:style-name="table_al">muizenplaag een epidemisch karakter draag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text:span>
            <text:span text:style-name="nadrukvet"/>
            <text:span text:style-name="nadrukvet">Bestrijden van insecten</text:span>
          </text:p>
            <text:section text:name="table_id1-3-2-2-11-108" text:style-name="table">
              <text:p text:style-name="table_top"/>
              <table:table table:style-name="tgroup">
                <table:table-column table:style-name="id1-3-2-2-11-108-1-1"/>
                <table:table-column table:style-name="id1-3-2-2-11-108-1-2"/>
                <table:table-column table:style-name="id1-3-2-2-11-108-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op verzoek bestrijden van insecten e.d. (ontsmettingen)</text:p>
                    <text:p text:style-name="table_al">Per bestrijdingsactie, c.q. ontsmetting</text:p>
                  </table:table-cell>
                  <table:table-cell table:style-name="entry" table:number-rows-spanned="1" table:number-columns-spanned="1">
                    <text:p text:style-name="table_al">€ 153,1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it bedrag wordt niet in rekening gebracht indien de insectenplaag een epidemisch karakter draagt.</text:p>
                    <text:p text:style-name="table_al">De bedragen in dit artikel zijn vastgesteld inclusief omzetbelasting (BTW).</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text:span>
            <text:span text:style-name="nadrukvet"/>
            <text:span text:style-name="nadrukvet">Rioolaansluitingen ten behoeve van bouwwerken</text:span>
          </text:p>
            <text:section text:name="table_id1-3-2-2-11-111" text:style-name="table">
              <text:p text:style-name="table_top"/>
              <table:table table:style-name="tgroup">
                <table:table-column table:style-name="id1-3-2-2-11-111-1-1"/>
                <table:table-column table:style-name="id1-3-2-2-11-111-1-2"/>
                <table:table-column table:style-name="id1-3-2-2-11-11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maken van een rioolaansluiting ten behoeve van bouwwerken in de bestaande wijken</text:p>
                  </table:table-cell>
                  <table:table-cell table:style-name="entry" table:number-rows-spanned="1" table:number-columns-spanned="1">
                    <text:p text:style-name="table_al">€ 617,1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 de nieuwbouw in uitbreidingsplannen</text:p>
                  </table:table-cell>
                  <table:table-cell table:style-name="entry" table:number-rows-spanned="1" table:number-columns-spanned="1">
                    <text:p text:style-name="table_al">€ 550,2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n die straten waar de gemeente het straatriool vernieuwt</text:p>
                  </table:table-cell>
                  <table:table-cell table:style-name="entry" table:number-rows-spanned="1" table:number-columns-spanned="1">
                    <text:p text:style-name="table_al">€ 347,5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dien de rioolaansluiting dient plaats te vinden met een grotere lengte </text:p>
                    <text:p text:style-name="table_al">dan 7 meter geldt voor iedere meter méér een bedrag van</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en bij een grotere diameter dan 160 mm worden de werkelijke gemaakte kosten op basis van een in te dienen begroting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text:span>
            <text:span text:style-name="nadrukvet"/>
            <text:span text:style-name="nadrukvet">Maken van een inrit / bestrating</text:span>
          </text:p>
            <text:section text:name="table_id1-3-2-2-11-114" text:style-name="table">
              <text:p text:style-name="table_top"/>
              <table:table table:style-name="tgroup">
                <table:table-column table:style-name="id1-3-2-2-11-114-1-1"/>
                <table:table-column table:style-name="id1-3-2-2-11-114-1-2"/>
                <table:table-column table:style-name="id1-3-2-2-11-114-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maken van een inrit, </text:p>
                    <text:p text:style-name="table_al">tot een breedte van 4 meter</text:p>
                  </table:table-cell>
                  <table:table-cell table:style-name="entry" table:number-rows-spanned="1" table:number-columns-spanned="1">
                    <text:p text:style-name="table_al">€ 708,4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ot een breedte van 4 meter, gelijktijdig met de aanleg van een definitieve bestrating of herbestrating, dan wel een verbreding van een bestaande inrit met een maximale verbreding van twee meter</text:p>
                  </table:table-cell>
                  <table:table-cell table:style-name="entry" table:number-rows-spanned="1" table:number-columns-spanned="1">
                    <text:p text:style-name="table_al">€ 419,95</text:p>
                  </table:table-cell>
                </table:table-row>
              </table:table>
              <text:p text:style-name="table_bottom"/>
            </text:section>
            <text:p text:style-name="al"/>
            <text:p text:style-name="al">
            <text:span text:style-name="nadrukvet">Hoofdstuk 7</text:span>
            <text:span text:style-name="nadrukvet"/>
            <text:span text:style-name="nadrukvet">Ter beschikking stellen materiaal / levering diensten ten behoeve van evenementen</text:span>
          </text:p>
            <text:section text:name="table_id1-3-2-2-11-117" text:style-name="table">
              <text:p text:style-name="table_top"/>
              <table:table table:style-name="tgroup">
                <table:table-column table:style-name="id1-3-2-2-11-117-1-1"/>
                <table:table-column table:style-name="id1-3-2-2-11-117-1-2"/>
                <table:table-column table:style-name="id1-3-2-2-11-117-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ter beschikking stel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venementhek per dag</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keers of afsluithek per dag</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aggenmast per dag</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ag per dag</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keersbord per dag</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vervoer van de onder letter a tot en met e bedoelde goederen, voor een half uur of een gedeelte van een half uur</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tijdelijk aansluiten van een keet of toiletwagen op het gemeentelijk riool via een ter plaatse aanwezige put</text:p>
                  </table:table-cell>
                  <table:table-cell table:style-name="entry" table:number-rows-spanned="1" table:number-columns-spanned="1">
                    <text:p text:style-name="table_al">€ 81,3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anderszins tijdelijk aansluiten van een keet of toiletwagen op het gemeentelijk riool</text:p>
                  </table:table-cell>
                  <table:table-cell table:style-name="entry" table:number-rows-spanned="1" table:number-columns-spanned="1">
                    <text:p text:style-name="table_al">€ 565,5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De bedragen in dit artikel zijn vastgesteld inclusief omzetbelasting (BTW).</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text:span>
            <text:span text:style-name="nadrukvet"/>
            <text:span text:style-name="nadrukvet">Aanbrengen tekst- en verwijsborden</text:span>
          </text:p>
            <text:section text:name="table_id1-3-2-2-11-120" text:style-name="table">
              <text:p text:style-name="table_top"/>
              <table:table table:style-name="tgroup">
                <table:table-column table:style-name="id1-3-2-2-11-120-1-1"/>
                <table:table-column table:style-name="id1-3-2-2-11-120-1-2"/>
                <table:table-column table:style-name="id1-3-2-2-11-120-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brengen van een tekstbord op het grote verwijsbord van het industrieterrein "Westoever"</text:p>
                  </table:table-cell>
                  <table:table-cell table:style-name="entry" table:number-rows-spanned="1" table:number-columns-spanned="1">
                    <text:p text:style-name="table_al">€ 17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brengen van verwijsbordjes op het industrieterrein "Westoever"</text:p>
                  </table:table-cell>
                  <table:table-cell table:style-name="entry" table:number-rows-spanned="1" table:number-columns-spanned="1">
                    <text:p text:style-name="table_al">€ 4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een tekstbord, als onder a bedoeld, per jaar</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verwijsbordjes, (ongeacht het aantal) als onder lid b bedoeld, per jaar</text:p>
                  </table:table-cell>
                  <table:table-cell table:style-name="entry" table:number-rows-spanned="1" table:number-columns-spanned="1">
                    <text:p text:style-name="table_al">€ 19,0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De bedragen in dit artikel zijn vastgesteld inclusief omzetbelasting (BTW).</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text:span>
            <text:span text:style-name="nadrukvet"/>
            <text:span text:style-name="nadrukvet">Niet met name genoemde werkzaamheden</text:span>
          </text:p>
            <text:section text:name="table_id1-3-2-2-11-123" text:style-name="table">
              <text:p text:style-name="table_top"/>
              <table:table table:style-name="tgroup">
                <table:table-column table:style-name="id1-3-2-2-11-123-1-1"/>
                <table:table-column table:style-name="id1-3-2-2-11-123-1-2"/>
                <table:table-column table:style-name="id1-3-2-2-11-123-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niet met name genoemde diensten en werkzaamheden is een door  </text:p>
                    <text:p text:style-name="table_al">Afdelingsmanager Stadsbeheer vooraf te bepalen bedrag, gebaseerd op de werkelijke kosten verschuldigd waarbij voor een medewerker per uur een tarief van toepassing is van:</text:p>
                  </table:table-cell>
                  <table:table-cell table:style-name="entry" table:number-rows-spanned="1" table:number-columns-spanned="1">
                    <text:p text:style-name="table_al">€ 46,4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de inzet van grote tractie, per uur</text:p>
                  </table:table-cell>
                  <table:table-cell table:style-name="entry" table:number-rows-spanned="1" table:number-columns-spanned="1">
                    <text:p text:style-name="table_al">€ 41,0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de inzet van kleine tractie, per uur</text:p>
                  </table:table-cell>
                  <table:table-cell table:style-name="entry" table:number-rows-spanned="1" table:number-columns-spanned="1">
                    <text:p text:style-name="table_al">€ 23,15</text:p>
                  </table:table-cell>
                </table:table-row>
              </table:table>
              <text:p text:style-name="table_bottom"/>
            </text:section>
            <text:p text:style-name="al"/>
            <text:p text:style-name="al">Behoort bij het raadsbesluit RB18.0085 van 7 november 2018.</text:p>
            <text:p text:style-name="al"/>
            <text:p text:style-name="al">De griffier van de gemeente Den Helder,</text:p>
            <text:p text:style-name="al"/>
            <text:p text:style-name="al">mr. drs. M. Huisman</text:p>
          </text:section>
        </text:section>
        <text:section text:name="regeling-sluiting_id1-3-2-3" text:style-name="regeling-sluiting">
          <text:section text:name="ondertekening_id1-3-2-3-1">
            <text:p><text:span text:style-name="functie">Aldus besloten in de raadsvergadering van 7 november 2018.</text:span></text:p>
            <text:p><text:span text:style-name="functie">voorzitter</text:span></text:p>
            <text:p><text:span text:style-name="functie">Koen Schuiling</text:span></text:p>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49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97</meta:user-defined>
    <meta:user-defined meta:name="OVERHEIDop.GmbID/DC.identifier">gmb-2019-20497</meta:user-defined>
    <meta:user-defined meta:name="OVERHEID.TaxonomieBeleidsagenda/OVERHEID.category">Financiën | Organisatie en beleid</meta:user-defined>
    <meta:user-defined meta:name="OVERHEID.Gemeente/DC.spatial">Den Helder</meta:user-defined>
    <meta:user-defined meta:name="DC.source">;http://gemeenteraad.denhelder.nl/Documenten/Raadsbesluit-vaststelling-legesverordening-2019.pdf</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9-01-26</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op.betreftRegeling">CVDR620714_1</meta:user-defined>
    <meta:user-defined meta:name="OVERHEIDop.versieInformatie"/>
  </office:meta>
</office:document-meta>
</file>