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locaties, het houden van het evenement ‘Amersfoortse Pracht’ op 15 september 2019, 01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locaties, het houden van het evenement ‘Amersfoortse Pracht’ op 15 september 2019, 01-08-2019. Rechtsmiddel: Bezwaar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797</meta:user-defined>
    <dc:language>nl</dc:language>
    <meta:user-defined meta:name="OVERHEID.EPSG28992/DC.spatial">155132 463098</meta:user-defined>
    <meta:user-defined meta:name="DC.title">Amersfoort, Binnenstad, Overige ontheffingen APV (Algemeen Plaatselijke Verordening), diverse locaties, het houden van het evenement ‘Amersfoortse Pracht’ op 15 september 2019, 01-08-2019. Rechtsmiddel: Bezwaar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56</meta:user-defined>
    <meta:user-defined meta:name="OVERHEIDop.GmbID/DC.identifier">gmb-2019-204956</meta:user-defined>
    <meta:user-defined meta:name="OVERHEIDop.versieInformatie"/>
  </office:meta>
</office:document-meta>
</file>