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aweg 1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19 een aanvraag omgevingsvergunning ontvangen voor het bouwen van een bedrijfsruimte op locatie Voltaweg 11 te Maasbree. De aanvraag is geregistreerd onder zaaknummer 137310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9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ltaweg 11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95</meta:user-defined>
    <meta:user-defined meta:name="OVERHEIDop.GmbID/DC.identifier">gmb-2019-20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H 12</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186.44 375291.07</meta:user-defined>
    <meta:user-defined meta:name="OVERHEIDop.versieInformatie"/>
  </office:meta>
</office:document-meta>
</file>