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6 oktober 2019 - Concours Major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9 heeft de gemeente een aanvraag ontvangen voor een evenementenvergunning op locatie Laan van Henkenshage 5 te Sint-Oedenrode. De aanvraag is geregistreerd onder zaaknummer VEV-2019-154.</text:p>
            <text:p text:style-name="common-al">Omschrijving evenement: 6 oktober 2019 - Concours Majorett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4941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4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4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9902.45 396668.18</meta:user-defined>
    <meta:user-defined meta:name="DC.title">Kennisgeving ontvangst aanvraag evenementenvergunning - 6 oktober 2019 - Concours Majoretten</meta:user-defined>
    <meta:user-defined meta:name="OVERHEID.PostcodeHuisnummer/OVERHEIDop.postcodeHuisnummer">5492BH 5</meta:user-defined>
    <meta:user-defined meta:name="OVERHEIDop.straatnaam">Laan van Henkenshage</meta:user-defined>
    <meta:user-defined meta:name="OVERHEIDop.woonplaats">Sint-Oedenrode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941</meta:user-defined>
    <meta:user-defined meta:name="OVERHEIDop.GmbID/DC.identifier">gmb-2019-204941</meta:user-defined>
    <meta:user-defined meta:name="OVERHEIDop.versieInformatie"/>
  </office:meta>
</office:document-meta>
</file>