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de Feanen Challenge sportwedstrijd, op 25 augustus 2019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augustus 2019 is de volgende vergunning verleend: </text:span></text:p>
            <text:p><text:span text:style-name="functie"/></text:p>
            <text:p><text:span text:style-name="functie">Earnewâld, start BC Nationaal Park de Alde Feanen, finish in Earnewâld centrum, sportwedstrijd Alde Feanen Challenge, 08.00- 16.30 u., 25 augustus 2019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493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3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3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924 571664</meta:user-defined>
    <meta:user-defined meta:name="DC.title">Verleende vergunning Alde Feanen Challenge sportwedstrijd, op 25 augustus 2019 te Earnewâld</meta:user-defined>
    <meta:user-defined meta:name="OVERHEID.PostcodeHuisnummer/OVERHEIDop.postcodeHuisnummer">9264TB 29</meta:user-defined>
    <meta:user-defined meta:name="OVERHEIDop.straatnaam">Eilânsgrien</meta:user-defined>
    <meta:user-defined meta:name="OVERHEIDop.woonplaats">Earnewâld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932</meta:user-defined>
    <meta:user-defined meta:name="OVERHEIDop.GmbID/DC.identifier">gmb-2019-204932</meta:user-defined>
    <meta:user-defined meta:name="OVERHEIDop.versieInformatie"/>
  </office:meta>
</office:document-meta>
</file>