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 inzagelegging omgevingsvergunning Zonnebrink 13 en 15 en Laan van Hilbelink 11-01 t/m 11-23,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cur">Kennisgeving ontwerpbeschikking</text:span>
          </text:p>
            <text:p text:style-name="common-al">
            <text:span text:style-name="nadrukcur">Wet algemene bepalingen omgevingsrecht</text:span>
            <text:span text:style-name="nadrukcur"/>
          </text:p>
            <text:p text:style-name="common-al">
            <text:span text:style-name="nadrukcur">Uitgebreide voorbereidingsprocedure</text:span>
          </text:p>
            <text:p text:style-name="common-al">　</text:p>
            <text:p text:style-name="common-al">Burgemeester en wethouders van Winterswijk maken bekend dat zij in het kader van de Wet algemenebepalingen omgevingsrecht voornemens zijn vergunning te verlenen voor het Brandveilig gebruik verbouw school tot hotel- en wooneenheden met beheerderswoning:</text:p>
            <text:p text:style-name="common-al">Locatie: Zonnebrink 13 en 15 en Laan van Hilbelink 11-01 t/m 11-23, </text:p>
            <text:p text:style-name="common-al">Voor: het bouwen van een varkensstal en garage, zaaknummer 180615 </text:p>
            <text:p text:style-name="common-al">Bestaande uit de activiteiten:</text:p>
            <text:p text:style-name="common-al">Gelet op artikel 2.1, 2.2 en paragraaf 2.3 van de Wet algemene bepalingen omgevingsrecht nemen wij het besluit om aan de “De Plannenmakerij”, gevestigd op het adres Weurden 78, 7101 NL Winterswijk de omgevingsvergunning te verlenen voor de volgende activiteit:</text:p>
            <text:p text:style-name="common-al"/>
            <text:list text:style-name="id1-3-2-1-1-12">
              <text:list-item text:style-override="id1-3-2-1-1-12-1">
                <text:number>1.</text:number>
                <text:p text:style-name="al">
                <text:span text:style-name="nadrukvet">brandveilig gebruik </text:span>artikel 2.1, lid 1, onder d, Wabo) “voor het in gebruik nemen of gebruiken van een hotel-en wooneenheden met beheerderswoning, plaatselijk bekend Zonnebrink 13 en 15 en Laan van Hilbelink 11-01 t/m 11-23 te Winterswijk</text:p>
              </text:list-item>
            </text:list>
            <text:p text:style-name="common-al">De aanvraag, de ontwerpbeschikking en de bijbehorende stukken liggen met ingang van 21 augustus2019 gedurende zes weken ter inzage bij de receptie van het gemeentekantoor Stationsstraat 25. </text:p>
            <text:p text:style-name="common-al">Tijdens de periode van ter inzage legging kan een ieder zienswijzen inbrengen. Deze zienswijzen moetenworden gericht aan het college van burgemeester en wethouders, postbus 101, 7100 AC Winterswijk.Ook mondeling kunnen zienswijzen worden ingebracht. </text:p>
            <text:p text:style-name="common-al">Wij wijzen u erop dat alleen beroep tegen de uiteindelijke beschikking kan worden ingediend als deindiener ook een zienswijze heeft ingebracht tegen de ontwerpbeschikking en hij belanghebbende 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92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TaxonomieBeleidsagenda/OVERHEID.category">Ruimte en infrastructuur | Organisatie en beleid</meta:user-defined>
    <dc:language>nl</dc:language>
    <meta:user-defined meta:name="OVERHEID.EPSG28992/DC.spatial">246832 443369</meta:user-defined>
    <meta:user-defined meta:name="DC.title">Ter inzagelegging omgevingsvergunning Zonnebrink 13 en 15 en Laan van Hilbelink 11-01 t/m 11-23,</meta:user-defined>
    <meta:user-defined meta:name="OVERHEID.PostcodeHuisnummer/OVERHEIDop.postcodeHuisnummer">7101NA</meta:user-defined>
    <meta:user-defined meta:name="OVERHEIDop.straatnaam">Zonnebrink</meta:user-defined>
    <meta:user-defined meta:name="OVERHEIDop.woonplaats">Winterswijk</meta:user-defined>
    <meta:user-defined meta:name="DCTERMS.W3CDTF/DCTERMS.available">2019-08-20</meta:user-defined>
    <meta:user-defined meta:name="DCTERMS.W3CDTF/OVERHEIDop.jaargang">2019</meta:user-defined>
    <meta:user-defined meta:name="OVERHEIDop.publicationIssue">204925</meta:user-defined>
    <meta:user-defined meta:name="OVERHEIDop.GmbID/DC.identifier">gmb-2019-204925</meta:user-defined>
    <meta:user-defined meta:name="OVERHEIDop.versieInformatie"/>
  </office:meta>
</office:document-meta>
</file>