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Wc papier verkoopactie verkoopactie in Hunsel</text:p>
      <text:section text:name="zakelijke-mededeling_id1-3-2" text:style-name="zakelijke-mededeling">
        <text:section text:name="zakelijke-mededeling-tekst_id1-3-2-1" text:style-name="zakelijke-mededeling-tekst">
          <text:section text:name="tekst_id1-3-2-1-1" text:style-name="tekst">
            <text:p text:style-name="common-al">- Schutterij St. Jacobus Hunsel: Wc papier verkoopactie van 5 oktober 2019 tot en met 12 oktober 2019 in de kern Hunsel en bijbehorend buitengebied. Verzenddatum 22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9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Wc papier verkoopactie verkoopactie in Hun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92</meta:user-defined>
    <meta:user-defined meta:name="OVERHEIDop.GmbID/DC.identifier">gmb-2019-204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