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thmar ten Catestraat 115</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een omgevingsvergunning : Handelen in strijd met regels ruimtelijke ordening t.b.v. onzelfstandige bewoning voor 5 personen, op locatie Othmar ten Catestraat 115. De aanvraag is geregistreerd onder zaaknummer V-2019-465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91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1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1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944 471999</meta:user-defined>
    <meta:user-defined meta:name="DC.title">Kennisgeving ontvangst aanvraag omgevingsvergunning  Othmar ten Catestraat 115</meta:user-defined>
    <meta:user-defined meta:name="OVERHEID.PostcodeHuisnummer/OVERHEIDop.postcodeHuisnummer">7521EX 115</meta:user-defined>
    <meta:user-defined meta:name="OVERHEIDop.straatnaam">Othmar ten Cate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4911</meta:user-defined>
    <meta:user-defined meta:name="OVERHEIDop.GmbID/DC.identifier">gmb-2019-204911</meta:user-defined>
    <meta:user-defined meta:name="OVERHEIDop.versieInformatie"/>
  </office:meta>
</office:document-meta>
</file>