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weg 3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18 een aanvraag omgevingsvergunning ontvangen voor het uitbreiden en verbouwen van een kantoor op locatie Groesweg 31 te Maasbree. De aanvraag is geregistreerd onder zaaknummer 136445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sweg 3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91</meta:user-defined>
    <meta:user-defined meta:name="OVERHEIDop.GmbID/DC.identifier">gmb-2019-2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N 3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981.96 375085.15</meta:user-defined>
    <meta:user-defined meta:name="OVERHEIDop.versieInformatie"/>
  </office:meta>
</office:document-meta>
</file>