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33 (wijzigen van een dakkapel aan de voorzijde van ); 558382; 2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 Drift 33 (wijzigen van een dakkapel aan de voorzijde van de woning); 558382; 27-6-2019; Status: Verleend, gemeente Hilversum</text:span>
          </text:p>
            <text:p text:style-name="common-al"/>
            <text:p text:style-name="common-al">Verzenddatum: 15-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90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382</meta:user-defined>
    <meta:user-defined meta:name="OVERHEID.TaxonomieBeleidsagenda/OVERHEID.category">Ruimte en infrastructuur | Organisatie en beleid</meta:user-defined>
    <meta:user-defined meta:name="DCTERMS.abstract">wijzigen van een dakkapel aan de voorzijde van de woning</meta:user-defined>
    <dc:language>nl</dc:language>
    <meta:user-defined meta:name="OVERHEID.EPSG28992/DC.spatial">140876.526 469424.075</meta:user-defined>
    <meta:user-defined meta:name="DC.title">Diependaalse Drift 33 (wijzigen van een dakkapel aan de voorzijde van ); 558382; 27-06-19; Verleende omgevingsvergunning</meta:user-defined>
    <meta:user-defined meta:name="OVERHEID.PostcodeHuisnummer/OVERHEIDop.postcodeHuisnummer">1213CN 33</meta:user-defined>
    <meta:user-defined meta:name="OVERHEIDop.straatnaam">Diependaalse drift</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4902</meta:user-defined>
    <meta:user-defined meta:name="OVERHEIDop.GmbID/DC.identifier">gmb-2019-204902</meta:user-defined>
    <meta:user-defined meta:name="OVERHEIDop.versieInformatie"/>
  </office:meta>
</office:document-meta>
</file>