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25</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 het plaatsen van een dakkapel, op locatie Wolferlanden 25. De aanvraag is geregistreerd onder zaaknummer V-2019-47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17 468615</meta:user-defined>
    <meta:user-defined meta:name="DC.title">Kennisgeving ontvangst aanvraag omgevingsvergunning  Wolferlanden 25</meta:user-defined>
    <meta:user-defined meta:name="OVERHEID.PostcodeHuisnummer/OVERHEIDop.postcodeHuisnummer">7542CZ 25</meta:user-defined>
    <meta:user-defined meta:name="OVERHEIDop.straatnaam">Wolfer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896</meta:user-defined>
    <meta:user-defined meta:name="OVERHEIDop.GmbID/DC.identifier">gmb-2019-204896</meta:user-defined>
    <meta:user-defined meta:name="OVERHEIDop.versieInformatie"/>
  </office:meta>
</office:document-meta>
</file>