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ldersplein</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integrale evenementenvergunning : het organiseren van een kermis op 1 april t/m 5 april 2020, op locatie Heldersplein. De aanvraag is geregistreerd onder zaaknummer V-2019-477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89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507 470895</meta:user-defined>
    <meta:user-defined meta:name="DC.title">Kennisgeving ontvangst aanvraag integrale evenementenvergunning  Heldersplein</meta:user-defined>
    <meta:user-defined meta:name="OVERHEID.PostcodeHuisnummer/OVERHEIDop.postcodeHuisnummer">7532AR 3</meta:user-defined>
    <meta:user-defined meta:name="OVERHEIDop.straatnaam">Dokter Schutter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892</meta:user-defined>
    <meta:user-defined meta:name="OVERHEIDop.GmbID/DC.identifier">gmb-2019-204892</meta:user-defined>
    <meta:user-defined meta:name="OVERHEIDop.versieInformatie"/>
  </office:meta>
</office:document-meta>
</file>