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22 t/m 22E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december 2018 een aanvraag omgevingsvergunning ontvangen voor het bouwen van 27 appartementen op locatie Kerkstraat 22 t/m 22E3 te Panningen. De aanvraag is geregistreerd onder zaaknummer 13641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48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22 t/m 22E3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489</meta:user-defined>
    <meta:user-defined meta:name="OVERHEIDop.GmbID/DC.identifier">gmb-2019-20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104.65 371171.34</meta:user-defined>
    <meta:user-defined meta:name="OVERHEIDop.versieInformatie"/>
  </office:meta>
</office:document-meta>
</file>