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laghekkeweg, bij nr. 198</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een integrale evenementenvergunning : het organiseren van de Vloddercross op 27 oktober 2019, op locatie Slaghekkeweg, bij nr. 198. De aanvraag is geregistreerd onder zaaknummer V-2019-477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88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8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8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263.39 472354.55</meta:user-defined>
    <meta:user-defined meta:name="DC.title">Kennisgeving ontvangst aanvraag integrale evenementenvergunning  Slaghekkeweg, bij nr. 198</meta:user-defined>
    <meta:user-defined meta:name="OVERHEID.PostcodeHuisnummer/OVERHEIDop.postcodeHuisnummer">7532RE 198</meta:user-defined>
    <meta:user-defined meta:name="OVERHEIDop.straatnaam">Slaghekke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886</meta:user-defined>
    <meta:user-defined meta:name="OVERHEIDop.GmbID/DC.identifier">gmb-2019-204886</meta:user-defined>
    <meta:user-defined meta:name="OVERHEIDop.versieInformatie"/>
  </office:meta>
</office:document-meta>
</file>