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V-2019-2213 voor een omgevingsvergunning : het bouwen van een showroom, werkplaats en bedrijfswoning, op locatie Haaksbergerstraat 9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8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67 469579</meta:user-defined>
    <meta:user-defined meta:name="DC.title">Kennisgeving besluit op aanvraag omgevingsvergunning  Haaksbergerstraat 904</meta:user-defined>
    <meta:user-defined meta:name="OVERHEID.PostcodeHuisnummer/OVERHEIDop.postcodeHuisnummer">7545PG 904</meta:user-defined>
    <meta:user-defined meta:name="OVERHEIDop.straatnaam">Haaksberger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85</meta:user-defined>
    <meta:user-defined meta:name="OVERHEIDop.GmbID/DC.identifier">gmb-2019-204885</meta:user-defined>
    <meta:user-defined meta:name="OVERHEIDop.versieInformatie"/>
  </office:meta>
</office:document-meta>
</file>