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Gekookte paaseieren verkoopactie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Gekookte paaseieren verkoopactie van 6 april t/m 13 april 2019 in de kern Hunsel en bijbehorend buitengebied. Verzenddatum: 21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Gekookte paaseieren verkoopactie in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88</meta:user-defined>
    <meta:user-defined meta:name="OVERHEIDop.GmbID/DC.identifier">gmb-2019-20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