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ergunning:  Korianderplein 49 in Apeldoo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De burgemeester maakt bekend dat hij op grond van artikel 2:28 van de Algemene plaatselijke verordening 2014 de volgende vergunning heeft verleend:</text:p>
            <text:p text:style-name="tussenkopcur"/>
            <text:p text:style-name="tussenkopcur"/>
            <text:p text:style-name="tussenkopcur">Omschrijving:   Terrasvergunning</text:p>
            <text:p text:style-name="tussenkopcur">Naam onderneming:  Cafetaria Charly De Mheen</text:p>
            <text:p text:style-name="tussenkopcur">Locatie:    Korianderplein 49</text:p>
            <text:p text:style-name="tussenkopcur">Oppervlakte:    6 m2</text:p>
            <text:p text:style-name="tussenkopcur">Reden vergunning:   nieuwe ondernemer</text:p>
            <text:p text:style-name="tussenkopcur">Datum vergunning:   24 januari 2019</text:p>
            <text:p text:style-name="tussenkopcur">Vergunningnummer:  te/61165</text:p>
            <text:p text:style-name="tussenkopcur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0487</text:span><text:line-break/><text:date style:data-style-name="dag" text:fixed="true" text:date-value="2019-01-29"/><text:line-break/><text:date style:data-style-name="jaar" text:fixed="true" text:date-value="2019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87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87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rasvergunning:  Korianderplein 49 in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9</meta:user-defined>
    <meta:user-defined meta:name="OVERHEIDop.publicationIssue">20487</meta:user-defined>
    <meta:user-defined meta:name="OVERHEIDop.GmbID/DC.identifier">gmb-2019-2048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2NB 49</meta:user-defined>
    <meta:user-defined meta:name="OVERHEIDop.woonplaats">Apeldoorn</meta:user-defined>
    <meta:user-defined meta:name="OVERHEIDop.straatnaam">Korianderplein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6386 470511</meta:user-defined>
    <meta:user-defined meta:name="OVERHEIDop.versieInformatie"/>
  </office:meta>
</office:document-meta>
</file>