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Urmonderhof 1 6129 PB te Urmond (O2019-119\0971119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19\0971119885, ingekomen op 9 augustus 2019 voor het vervangen van een geldautomaat gelegen aan Urmonderhof 1, 6129 PB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485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5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5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89 333607</meta:user-defined>
    <meta:user-defined meta:name="DC.title">Ontvangen aanvraag omgevingsvergunning Urmonderhof 1 6129 PB te Urmond (O2019-119\0971119885)</meta:user-defined>
    <meta:user-defined meta:name="OVERHEID.PostcodeHuisnummer/OVERHEIDop.postcodeHuisnummer">6129</meta:user-defined>
    <meta:user-defined meta:name="OVERHEIDop.straatnaam">Urmonderhof</meta:user-defined>
    <meta:user-defined meta:name="OVERHEIDop.woonplaats">Urmond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53</meta:user-defined>
    <meta:user-defined meta:name="OVERHEIDop.GmbID/DC.identifier">gmb-2019-204853</meta:user-defined>
    <meta:user-defined meta:name="OVERHEIDop.versieInformatie"/>
  </office:meta>
</office:document-meta>
</file>