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estemmingsplan Achtersloot 180 en Achtersloot naast 93 in IJsselstein.</text:p>
      <text:section text:name="zakelijke-mededeling_id1-3-2" text:style-name="zakelijke-mededeling">
        <text:section text:name="zakelijke-mededeling-tekst_id1-3-2-1" text:style-name="zakelijke-mededeling-tekst">
          <text:section text:name="tekst_id1-3-2-1-1" text:style-name="tekst">
            <text:p text:style-name="common-al">Op het perceel Achtersloot 180 in IJsselstein was een agrarisch bedrijf (melkgeiten en vleesvarkens) gevestigd. Omdat de agrarische bedrijfsactiviteiten inmiddels zijn beëindigd, wordt de bestemming van het perceel gewijzigd in een woonbestemming. Daarnaast wordt alle voormalige agrarische bedrijfsbebouwing, behalve de bedrijfswoning, gesloopt en mag in het kader van de ruimte-voor-ruimte-regeling een nieuwe woning worden gebouwd. Deze nieuwe woning wordt ten zuiden van het perceel Achtersloot 93 gebouwd. </text:p>
            <text:p text:style-name="common-al">Deze ontwikkelingen passen niet binnen het geldende bestemmingsplan. Om de ontwikkelingen mogelijk te maken is het bestemmingsplan ‘Achtersloot 180 en Achtersloot naast 93’ opgesteld.</text:p>
            <text:p text:style-name="common-al"/>
            <text:p text:style-name="common-al">Het nieuwe bestemmingsplan is getoetst aan de Wet geluidhinder. Uit het bijbehorend akoestisch onderzoek blijkt dat het geluidsniveau op de gevels van de toekomstige woning ten zuiden van het perceel Achtersloot 93, vanwege het wegverkeer op de Achtersloot, hoger is dan de wettelijke voorkeurswaarde die genoemd is in de Wet geluidhinder. De bestaande woning op het perceel aan de Achtersloot 180 betreft voor de Wet geluidhinder een bestaande situatie en hoeft daarom niet te worden getoetst aan de grenswaarden.</text:p>
            <text:p text:style-name="common-al">De Wet geluidhinder biedt de mogelijkheid om, onder voorwaarden, ontheffing te verlenen van d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span text:style-name="nadrukvet"/>
          </text:p>
            <text:p text:style-name="common-al">
            <text:span text:style-name="nadrukvet">Zienswijzen</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IJsselstein, onder duidelijke vermelding van uw naam, uw adres en het kenmerk van het betreffende ontwerpbesluit hogere waarden.</text:p>
            <text:p text:style-name="common-al">
            <text:span text:style-name="nadrukvet"/>
          </text:p>
            <text:p text:style-name="common-al">
            <text:span text:style-name="nadrukvet">Inzage van de stukken</text:span>
          </text:p>
            <text:p text:style-name="common-al">Het ontwerp van het besluit hogere waarden met bijbehorende stukken ligt van donderdag 22 augustus  tot en met woensdag 2 oktober 2019 ter inzage. U kunt de documenten tijdens de inzagetermijn inzien bij het Klantcontactcentrum van de gemeente IJsselst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484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dc:language>nl</dc:language>
    <meta:user-defined meta:name="OVERHEID.EPSG28992/DC.spatial">129046 451083</meta:user-defined>
    <meta:user-defined meta:name="DC.title">Ontwerpbesluit hogere waarden Wet geluidhinder, Bestemmingsplan Achtersloot 180 en Achtersloot naast 93 in IJsselstein.</meta:user-defined>
    <meta:user-defined meta:name="OVERHEID.PostcodeHuisnummer/OVERHEIDop.postcodeHuisnummer">3401NZ 180</meta:user-defined>
    <meta:user-defined meta:name="OVERHEIDop.straatnaam">Achtersloot</meta:user-defined>
    <meta:user-defined meta:name="OVERHEIDop.woonplaats">IJsselstein</meta:user-defined>
    <meta:user-defined meta:name="DCTERMS.W3CDTF/DCTERMS.available">2019-08-21</meta:user-defined>
    <meta:user-defined meta:name="DCTERMS.W3CDTF/OVERHEIDop.jaargang">2019</meta:user-defined>
    <meta:user-defined meta:name="OVERHEIDop.publicationIssue">204848</meta:user-defined>
    <meta:user-defined meta:name="OVERHEIDop.GmbID/DC.identifier">gmb-2019-204848</meta:user-defined>
    <meta:user-defined meta:name="OVERHEIDop.versieInformatie"/>
  </office:meta>
</office:document-meta>
</file>