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t.h.v. nr. 17 in Ter Aar - het vervangen van een afm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in Ter Aar t.h.v. nr. 17 - zaak nr.W-2019-0184 - aanvraag omgevingsvergunning voor het vervangen van een afmeervoorziening - beslistermijn is verlengd met een periode van zes weken - verzonden 14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84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67.68 462231.94</meta:user-defined>
    <meta:user-defined meta:name="DC.title">Verlenging beslistermijn Westkanaalweg t.h.v. nr. 17 in Ter Aar - het vervangen van een afmeervoorziening</meta:user-defined>
    <meta:user-defined meta:name="OVERHEID.PostcodeHuisnummer/OVERHEIDop.postcodeHuisnummer">2403NA 16a</meta:user-defined>
    <meta:user-defined meta:name="OVERHEIDop.straatnaam">Westkanaalweg</meta:user-defined>
    <meta:user-defined meta:name="OVERHEIDop.woonplaats">Alphen aan den Rij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46</meta:user-defined>
    <meta:user-defined meta:name="OVERHEIDop.GmbID/DC.identifier">gmb-2019-204846</meta:user-defined>
    <meta:user-defined meta:name="OVERHEIDop.versieInformatie"/>
  </office:meta>
</office:document-meta>
</file>