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onde Bonk 19 in Nieuwkoop - het realiseren van een schoonheidssalon i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e Bonk 19 in Nieuwkoop - zaak nr.W-2019-0169 - aanvraag omgevingsvergunning voor het realiseren van een schoonheidssalon in huis - beslistermijn is verlengd met een periode van zes weken - verzonden 14 augustus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84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4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94 462175</meta:user-defined>
    <meta:user-defined meta:name="DC.title">Verlenging beslistermijn Ronde Bonk 19 in Nieuwkoop - het realiseren van een schoonheidssalon in huis</meta:user-defined>
    <meta:user-defined meta:name="OVERHEID.PostcodeHuisnummer/OVERHEIDop.postcodeHuisnummer">2421HM 19</meta:user-defined>
    <meta:user-defined meta:name="OVERHEIDop.straatnaam">Ronde Bonk</meta:user-defined>
    <meta:user-defined meta:name="OVERHEIDop.woonplaats">Nieuwkoo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43</meta:user-defined>
    <meta:user-defined meta:name="OVERHEIDop.GmbID/DC.identifier">gmb-2019-204843</meta:user-defined>
    <meta:user-defined meta:name="OVERHEIDop.versieInformatie"/>
  </office:meta>
</office:document-meta>
</file>