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ctie R, perceelnummer 742, Olivier van Noortweg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19 een besluit genomen op de aanvraag omgevingsvergunning voor het plaatsen van schakelunits, hekwerk en lichtmasten op de locatie Sectie R, perceelnummer 742, Olivier van Noortweg te Maasbree. De aanvraag is geregistreerd onder zaaknummer 142705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Het besluit en de bijbehorende stukken liggen vanaf 17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83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3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3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777.29 378295.08</meta:user-defined>
    <meta:user-defined meta:name="DC.title">verleende omgevingsvergunning Sectie R, perceelnummer 742, Olivier van Noortweg te Maasbree</meta:user-defined>
    <meta:user-defined meta:name="OVERHEID.PostcodeHuisnummer/OVERHEIDop.postcodeHuisnummer">5993</meta:user-defined>
    <meta:user-defined meta:name="OVERHEIDop.straatnaam">Siberiëweg</meta:user-defined>
    <meta:user-defined meta:name="OVERHEIDop.woonplaats">Sevenum</meta:user-defined>
    <meta:user-defined meta:name="DCTERMS.W3CDTF/DCTERMS.available">2019-08-19</meta:user-defined>
    <meta:user-defined meta:name="DCTERMS.W3CDTF/OVERHEIDop.jaargang">2019</meta:user-defined>
    <meta:user-defined meta:name="OVERHEIDop.publicationIssue">204835</meta:user-defined>
    <meta:user-defined meta:name="OVERHEIDop.GmbID/DC.identifier">gmb-2019-204835</meta:user-defined>
    <meta:user-defined meta:name="OVERHEIDop.versieInformatie"/>
  </office:meta>
</office:document-meta>
</file>