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ersteenlaan 430, 9743 ES Groningen – plaatsen reclamebord op gevel (ontvangstdatum 18-01-2019, dossiernummer 2019701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8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ersteenlaan 430, 9743 ES Groningen – plaatsen reclamebord op gevel (ontvangstdatum 18-01-2019, dossiernummer 2019701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82</meta:user-defined>
    <meta:user-defined meta:name="OVERHEIDop.GmbID/DC.identifier">gmb-2019-20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S 426 26</meta:user-defined>
    <meta:user-defined meta:name="OVERHEIDop.woonplaats">Groningen</meta:user-defined>
    <meta:user-defined meta:name="OVERHEIDop.straatnaam">Sierste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14 582737</meta:user-defined>
    <meta:user-defined meta:name="OVERHEIDop.versieInformatie"/>
  </office:meta>
</office:document-meta>
</file>