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kersland 3 te Grijpskerke verleende omgevingsvergunning voor het bouwen van een 2 onder 1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3 jan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48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kkersland 3 te Grijpskerke verleende omgevingsvergunning voor het bouwen van een 2 onder 1 kap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481</meta:user-defined>
    <meta:user-defined meta:name="OVERHEIDop.GmbID/DC.identifier">gmb-2019-20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BL</meta:user-defined>
    <meta:user-defined meta:name="OVERHEIDop.woonplaats">Grijpskerke</meta:user-defined>
    <meta:user-defined meta:name="OVERHEIDop.straatnaam">Bakkerslan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434 395778</meta:user-defined>
    <meta:user-defined meta:name="OVERHEIDop.versieInformatie"/>
  </office:meta>
</office:document-meta>
</file>