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lmolenerf 1 (wijk Molengronden 3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19 de volgende aanvraag voor een omgevingsvergunning hebben ontvangen:</text:p>
            <text:p text:style-name="common-al">Pelmolenerf 1 (wijk Molengronden 3) Lochem, het uitvoeren van werkzaamheden, nr. 2019-15149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480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80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499</meta:user-defined>
    <dc:language>nl</dc:language>
    <meta:user-defined meta:name="OVERHEID.EPSG28992/DC.spatial">224048 463972</meta:user-defined>
    <meta:user-defined meta:name="DC.title">Aangevraagde omgevingsvergunning Pelmolenerf 1 (wijk Molengronden 3) Lochem</meta:user-defined>
    <meta:user-defined meta:name="OVERHEID.PostcodeHuisnummer/OVERHEIDop.postcodeHuisnummer">7241VK 1</meta:user-defined>
    <meta:user-defined meta:name="OVERHEIDop.straatnaam">Pelmolenerf</meta:user-defined>
    <meta:user-defined meta:name="OVERHEIDop.woonplaats">Lochem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4805</meta:user-defined>
    <meta:user-defined meta:name="OVERHEIDop.GmbID/DC.identifier">gmb-2019-204805</meta:user-defined>
    <meta:user-defined meta:name="OVERHEIDop.versieInformatie"/>
  </office:meta>
</office:document-meta>
</file>