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smansteeg 2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augustus 2019 de volgende aanvraag voor een omgevingsvergunning hebben ontvangen:</text:p>
            <text:p text:style-name="common-al">Marsmansteeg 2 (nabij) Laren, het oprichten van een woning, nr. 2019-15135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480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0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0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1351</meta:user-defined>
    <dc:language>nl</dc:language>
    <meta:user-defined meta:name="OVERHEID.EPSG28992/DC.spatial">222406 467993</meta:user-defined>
    <meta:user-defined meta:name="DC.title">Aangevraagde omgevingsvergunning Marsmansteeg 2 (nabij) Laren</meta:user-defined>
    <meta:user-defined meta:name="OVERHEID.PostcodeHuisnummer/OVERHEIDop.postcodeHuisnummer">7245WG 2</meta:user-defined>
    <meta:user-defined meta:name="OVERHEIDop.straatnaam">Marsmansteeg</meta:user-defined>
    <meta:user-defined meta:name="OVERHEIDop.woonplaats">Lar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803</meta:user-defined>
    <meta:user-defined meta:name="OVERHEIDop.GmbID/DC.identifier">gmb-2019-204803</meta:user-defined>
    <meta:user-defined meta:name="OVERHEIDop.versieInformatie"/>
  </office:meta>
</office:document-meta>
</file>