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text:p>
            <text:p text:style-name="common-al">
            <text:span text:style-name="nadrukvet">Bedum</text:span>: het kappen van een berk, Waldadrift 60 (08-08-2019) </text:p>
            <text:p text:style-name="common-al">
            <text:span text:style-name="nadrukvet">Sauwerd</text:span>: het kappen van een linde, Provincialeweg 4A (01- 08-2019) </text:p>
            <text:p text:style-name="common-al">
            <text:span text:style-name="nadrukvet">Usquert</text:span>: hermetselen en verstevigen schoorstenen, Streeksterweg 2 (1-8-2019) </text:p>
            <text:p text:style-name="common-al">
            <text:span text:style-name="nadrukvet">Warffum</text:span>: het bouwen van een woning, Swaagmans Land 2 (2-8-2019) </text:p>
            <text:p text:style-name="common-al">
            <text:span text:style-name="nadrukvet">Winsum</text:span>: het kappen van een dennenboom en een conifeer, ’t Olde Hof 21 (05-08-2019) </text:p>
            <text:p text:style-name="common-al">
            <text:span text:style-name="nadrukvet">Winsum</text:span>: het kappen van twee coniferen, Tichelwerk 14 (06- 08-2019) </text:p>
            <text:p text:style-name="common-al">
            <text:span text:style-name="nadrukvet">Zuurdijk</text:span>: het knotten van 3 wilgen, Kattenburgerweg 2A (05- 08-2019) </text:p>
            <text:p text:style-name="last-al">Belanghebbenden kunnen op grond van de Algemene wet bestuursrecht binnen zes weken na de verzenddatum schriftelijk bezwaar indienen bij het college van burgemeester en wethouders. Deze datum staat aan het einde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48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omgevingsvergunningen</meta:user-defined>
    <meta:user-defined meta:name="DCTERMS.W3CDTF/DCTERMS.available">2019-08-16</meta:user-defined>
    <meta:user-defined meta:name="DCTERMS.W3CDTF/OVERHEIDop.jaargang">2019</meta:user-defined>
    <meta:user-defined meta:name="OVERHEIDop.publicationIssue">204802</meta:user-defined>
    <meta:user-defined meta:name="OVERHEIDop.GmbID/DC.identifier">gmb-2019-204802</meta:user-defined>
    <meta:user-defined meta:name="OVERHEIDop.versieInformatie"/>
  </office:meta>
</office:document-meta>
</file>