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ontvangen voor: </text:p>
            <text:p text:style-name="common-al">Baflo: het plaatsen van een schuur en schutting, Rudolf Agricolastraat 15 (6-8-2019) </text:p>
            <text:p text:style-name="common-al">Den Andel: het bouwen van een woning, Oude Dijk 52 (2-8-2019) </text:p>
            <text:p text:style-name="common-al">Eemshaven: het plaatsen van een tijdelijk kantoor, Westlob 8 (5-8-2019) </text:p>
            <text:p text:style-name="common-al">Eenrum: het veranderen van het gebruik van het pand, Hoofdstraat 25 (6-8-2019) </text:p>
            <text:p text:style-name="common-al">Leens: het bouwen van 2 woningen, Prins Bernhardstraat (6- 8-2019) </text:p>
            <text:p text:style-name="common-al">Onderdendam: het opnieuw metselen van een schoorsteen, Warffumerweg 3 (1-8-2019) </text:p>
            <text:p text:style-name="common-al">Ulrum: het plaatsen van een kas, Spoorstraat 28 (1-8-2019) </text:p>
            <text:p text:style-name="common-al">Ulrum: het plaatsen van een stal, Kerkpad 6 (6-8-2019) </text:p>
            <text:p text:style-name="common-al">Warffum: het plaatsen van een erfafscheiding en kozijnen, Noorderstraat 20 (1-8-2019) </text:p>
            <text:p text:style-name="common-al">Warffum: het veranderen van de woning en plaatsen van een erfafscheiding, Noorderstraat 10 (1-8-2019) </text:p>
            <text:p text:style-name="common-al">Warffum: het herstellen van een pand, Havenstraat 1 (6-8- 2019) </text:p>
            <text:p text:style-name="common-al">Wetsinge: het dempen en verbreding sloot, nabij Provincialeweg 21 (6-8-2019) </text:p>
            <text:p text:style-name="last-al">Zoutkamp: het legaliseren van een woning en schuur, achter Stationsstraat 8 (5-8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479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9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9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Aangevraagde omgevingsvergunning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96</meta:user-defined>
    <meta:user-defined meta:name="OVERHEIDop.GmbID/DC.identifier">gmb-2019-204796</meta:user-defined>
    <meta:user-defined meta:name="OVERHEIDop.versieInformatie"/>
  </office:meta>
</office:document-meta>
</file>