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in uitvo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naf maandag 19 augustus 2019 starten werkzaamheden aan de weg op verschillende locaties in de gemeente. Tijdens de werkzaamheden kunt u geen gebruik maken van de wegen of een gedeelte ervan en wordt u omgeleid. </text:p>
            <text:p text:style-name="al">
            <text:span text:style-name="nadrukvet">Eenrum</text:span>: Hereweg, ter hoogte van huisnummer 14, op 20 en 21 augustus; 2019</text:p>
            <text:p text:style-name="al">
            <text:span text:style-name="nadrukvet">Houwerzijl</text:span>: Zwarteweg, van 20 augustus tot en met 22 augustus 2019; </text:p>
            <text:p text:style-name="al">
            <text:span text:style-name="nadrukvet">Kruisweg</text:span>: Kruizing Groene Wierde - Leensterweg, van 19 augustus tot en met 21 augustus 2019; </text:p>
            <text:p text:style-name="al">
            <text:span text:style-name="nadrukvet">Leens</text:span>: De Wierde, op 21 en 22 augustus; Ulrum • Kruizing Singel – Leensterweg, van 19 augustus tot en met 21 augustus 2019; </text:p>
            <text:p text:style-name="al">
            <text:span text:style-name="nadrukvet">Ulrum:</text:span> Leensterweg, van 19 augustus tot en met 29 augustus 2019; </text:p>
            <text:p text:style-name="al">
            <text:span text:style-name="nadrukvet">Wehe-den Hoorn</text:span>: Mernaweg, ter hoogte van huisnummers 4, 10 en 32, op 21 en 22 augustus 2019; </text:p>
            <text:p text:style-name="al">
            <text:span text:style-name="nadrukvet">Zuurdijk: Hoofdweg</text:span>, het deel binnen de bebouwde kom, van 19 augustus tot en met 21 augustus 2019.</text:p>
            <text:p text:style-name="al"/>
            <text:p text:style-name="al">
            <text:span text:style-name="nadrukvet">N361 tijdens zomervakantie gedeeltelijk gestremd</text:span>
          </text:p>
            <text:p text:style-name="al">De N361 tussen Groningen en Lauwersoog is van 15 juli tot en met 23 augustus 2019 gestremd tussen de Boterdiepbrug in Groningen en de Munnikeweg, noordelijk van Adorp. Autoverkeer wordt via verschillende routes omgeleid. Automobilisten moeten rekening houden met een extra reistijd van ongeveer 10 minuten. De fietspaden blijven wel open. Lijn 65 en Lijn 163C van QBuzz rijden een andere route. In de omgeving van Adorp vervallen verschillende bushaltes. </text:p>
            <text:p text:style-name="al">Kijk voor informatie op de website <text:a xlink:href="https://9292.nl" xlink:type="simple">www.ov9292.nl</text:a>. Een deel van het verkeer wordt omgeleid via Bedum en Onderdendam. Dat kan tot extra verkeersdruk in die dorpen leiden. De stremming is nodig omdat de provincie groot onderhoud aan de weg wil plegen. De route wordt ook veiliger. Verder wordt de kern van Adorp opnieuw ingericht. Meer weten over de stremming, omleidingsroutes en het werk zelf? Ga dan naar de website <text:a xlink:href="http://n361veilig.nl/" xlink:type="simple">www.n361veilig.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479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rk in uitvoering</meta:user-defined>
    <meta:user-defined meta:name="DCTERMS.W3CDTF/DCTERMS.available">2019-08-16</meta:user-defined>
    <meta:user-defined meta:name="DCTERMS.W3CDTF/OVERHEIDop.jaargang">2019</meta:user-defined>
    <meta:user-defined meta:name="OVERHEIDop.publicationIssue">204794</meta:user-defined>
    <meta:user-defined meta:name="OVERHEIDop.GmbID/DC.identifier">gmb-2019-204794</meta:user-defined>
    <meta:user-defined meta:name="OVERHEIDop.versieInformatie"/>
  </office:meta>
</office:document-meta>
</file>