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Uranusstraat tegenover nr.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646</text:span>
          </text:p>
            <text:p text:style-name="common-al">Gemeente Aalsmeer heeft op 12 augustus 2019 een melding klein evenement ontvangen voor buurtfeest op 30 augustus 2019. De locatie is Uranusstraat tegenover nr.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79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9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9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83 473898.69</meta:user-defined>
    <meta:user-defined meta:name="DC.title">Gemeente Aalsmeer - melding klein evenement ontvangen - Uranusstraat tegenover nr.6</meta:user-defined>
    <meta:user-defined meta:name="OVERHEID.PostcodeHuisnummer/OVERHEIDop.postcodeHuisnummer">1431</meta:user-defined>
    <meta:user-defined meta:name="OVERHEIDop.straatnaam">Uranusstraat</meta:user-defined>
    <meta:user-defined meta:name="OVERHEIDop.woonplaats">Aals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4792</meta:user-defined>
    <meta:user-defined meta:name="OVERHEIDop.GmbID/DC.identifier">gmb-2019-204792</meta:user-defined>
    <meta:user-defined meta:name="OVERHEIDop.versieInformatie"/>
  </office:meta>
</office:document-meta>
</file>