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t een nieuwe stap op weg naar ander 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ij het zoeken naar een (nieuwe) baan of kennis maken met werkgevers komt veel kijken. Je CV moet in orde zijn en het is erg belangrijk dat je goed overkomt. Daarom organiseert Werkplein Ability, samen met Werk in Zicht, op 4 en 6 september 2019 een banenmarkt. </text:p>
            <text:p text:style-name="al">
            <text:span text:style-name="nadrukvet">Woensdag 4 september 2019</text:span>
          </text:p>
            <text:p text:style-name="al">Deze ochtend leer je om jezelf in de markt te zetten. Je bepaalt zelf wat je nodig hebt om interessanter te worden voor werkgevers. Je kunt hiervoor verschillende dingen doen, zoals je CV laten checken, een workshop volgen over hoe je jezelf beter kunt presenteren, een professionele foto van jezelf laten maken of kleding- en make-upadvies. </text:p>
            <text:p text:style-name="al">
            <text:span text:style-name="nadrukvet">Vrijdag 6 september 2019</text:span>
          </text:p>
            <text:p text:style-name="al">Op vrijdagochtend ontmoet je vrijblijvend werkgevers uit de buurt. Er zijn werkgevers uit alle sectoren aanwezig. Ook hier bepaal jij wat je wilt: je kunt bijvoorbeeld met bedrijven in gesprek of ontdekken of werken in een bepaalde sector iets voor je is. Je kunt je kennis van 4 september mooi gebruiken om met deze werkgevers kennis te maken.</text:p>
            <text:p text:style-name="al">
            <text:span text:style-name="nadrukvet">Iedereen is welkom</text:span>
          </text:p>
            <text:p text:style-name="al">Iedereen is welkom op de banenmarkt. Of je nu wel of niet een uitkering hebt of als je nadenkt over een baan in een andere richting dan waarin je nu werkt. De enige voorwaarde is dat je een inwoner van gemeente Het Hogeland bent. Het kost je niets en je hoeft je niet aan te melden als je langs wilt komen. </text:p>
            <text:p text:style-name="al">De banenmarkt is op 4 en 6 september 2019 van 09:00 – 12:00 in het gebouw van Werkplein Ability in Winsum, Ubbo J. Mansholtplein 2. Tot dan! </text:p>
            <text:p text:style-name="al">
            <text:span text:style-name="nadrukvet">Meer informatie? </text:span>
          </text:p>
            <text:p text:style-name="al">Neem contact op met Esther Pleizier van Werkplein Ability via 088-345888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479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Werk | Organisatie en beleid</meta:user-defined>
    <dc:language>nl</dc:language>
    <meta:user-defined meta:name="OVERHEID.Gemeente/DC.spatial">Het Hogeland</meta:user-defined>
    <meta:user-defined meta:name="DC.title">Zet een nieuwe stap op weg naar ander werk</meta:user-defined>
    <meta:user-defined meta:name="DCTERMS.W3CDTF/DCTERMS.available">2019-08-16</meta:user-defined>
    <meta:user-defined meta:name="DCTERMS.W3CDTF/OVERHEIDop.jaargang">2019</meta:user-defined>
    <meta:user-defined meta:name="OVERHEIDop.publicationIssue">204791</meta:user-defined>
    <meta:user-defined meta:name="OVERHEIDop.GmbID/DC.identifier">gmb-2019-204791</meta:user-defined>
    <meta:user-defined meta:name="OVERHEIDop.versieInformatie"/>
  </office:meta>
</office:document-meta>
</file>