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augustus 2019:</text:p>
            <text:p text:style-name="common-al">- <text:span text:style-name="nadrukvet">Achterberghstraat 57:</text:span> het kappen van een eikenboom uit het achtererf (herplant van 3 lei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78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59</meta:user-defined>
    <meta:user-defined meta:name="DCTERMS.abstract">Verleende omgevingsvergunning Achterberghstraat 57, het kappen van een eikenboom uit het achtererf (herplant van 3 leibomen).</meta:user-defined>
    <dc:language>nl</dc:language>
    <meta:user-defined meta:name="OVERHEID.EPSG28992/DC.spatial">150518 400842</meta:user-defined>
    <meta:user-defined meta:name="DC.title">Verleende omgevingsvergunning Achterberghstraat 57 te Boxtel</meta:user-defined>
    <meta:user-defined meta:name="OVERHEID.PostcodeHuisnummer/OVERHEIDop.postcodeHuisnummer">5281AB 57</meta:user-defined>
    <meta:user-defined meta:name="OVERHEIDop.straatnaam">Achterberghstraat</meta:user-defined>
    <meta:user-defined meta:name="OVERHEIDop.woonplaats">Boxt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89</meta:user-defined>
    <meta:user-defined meta:name="OVERHEIDop.GmbID/DC.identifier">gmb-2019-204789</meta:user-defined>
    <meta:user-defined meta:name="OVERHEIDop.versieInformatie"/>
  </office:meta>
</office:document-meta>
</file>