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Graaf Willem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478</text:span>
          </text:p>
            <text:p text:style-name="common-al">Gemeente Aalsmeer heeft op 5 augustus 2019 een aanvraag evenementenvergunning ontvangen voor Place2Bieb burenday op 28 september 2019. De locatie is Graaf Willemlaan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4780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8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8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95.42 471889.73</meta:user-defined>
    <meta:user-defined meta:name="DC.title">Gemeente Aalsmeer - aanvraag evenementenvergunning ontvangen - Graaf Willemlaan 1</meta:user-defined>
    <meta:user-defined meta:name="OVERHEID.PostcodeHuisnummer/OVERHEIDop.postcodeHuisnummer">1433HL 1</meta:user-defined>
    <meta:user-defined meta:name="OVERHEIDop.straatnaam">Graaf Willemlaan</meta:user-defined>
    <meta:user-defined meta:name="OVERHEIDop.woonplaats">Kudelstaar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4780</meta:user-defined>
    <meta:user-defined meta:name="OVERHEIDop.GmbID/DC.identifier">gmb-2019-204780</meta:user-defined>
    <meta:user-defined meta:name="OVERHEIDop.versieInformatie"/>
  </office:meta>
</office:document-meta>
</file>