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Wadwerd) kadastraal bekend HKK, 2A, 3798, Groningen – oprichten 18 woningen (ontvangstdatum 18-01-2019, dossiernummer 2019701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Wadwerd) kadastraal bekend HKK, 2A, 3798, Groningen – oprichten 18 woningen (ontvangstdatum 18-01-2019, dossiernummer 2019701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78</meta:user-defined>
    <meta:user-defined meta:name="OVERHEIDop.GmbID/DC.identifier">gmb-2019-20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T 14</meta:user-defined>
    <meta:user-defined meta:name="OVERHEIDop.woonplaats">Groningen</meta:user-defined>
    <meta:user-defined meta:name="OVERHEIDop.straatnaam">Vlinderbal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82 584208</meta:user-defined>
    <meta:user-defined meta:name="OVERHEIDop.versieInformatie"/>
  </office:meta>
</office:document-meta>
</file>