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V. Bektas    21-04-1972</text:p>
            <text:p text:style-name="common-al">M. Bhaij    23-06-1983</text:p>
            <text:p text:style-name="common-al">G.C. Biclesanu   05-01-1992</text:p>
            <text:p text:style-name="common-al">M. Dragicevic   16-03-1984</text:p>
            <text:p text:style-name="common-al">I. Kort    23-06-1986</text:p>
            <text:p text:style-name="common-al">A. Kortland    14-06-1997</text:p>
            <text:p text:style-name="common-al">K. Lalizada-Haidari  14-07-1984</text:p>
            <text:p text:style-name="common-al">P. Lentjes    20-07-1985</text:p>
            <text:p text:style-name="common-al">R. Hava Loan   03-07-1965</text:p>
            <text:p text:style-name="common-al">S. Hazeleger   13-04-1978</text:p>
            <text:p text:style-name="common-al">J.M. Nijpjes    02-11-1991</text:p>
            <text:p text:style-name="common-al">W.R. Simson   05-12-1978</text:p>
            <text:p text:style-name="common-al">F. Berhane Asfeha  07-01-1988</text:p>
            <text:p text:style-name="common-al">H. Mazid    15-03-1989</text:p>
            <text:p text:style-name="common-al">F. Makran    02-01-1987</text:p>
            <text:p text:style-name="common-al">P. Rook    27-12-1974</text:p>
            <text:p text:style-name="common-al">J. Brouwer    23-09-1993</text:p>
            <text:p text:style-name="common-al">J.B. Coskun    25-02-1995</text:p>
            <text:p text:style-name="common-al">B.L. Petersen   23-11-1982</text:p>
            <text:p text:style-name="common-al">L. Câda    18-03-1984</text:p>
            <text:p text:style-name="common-al">A.C.P. van Essen   03-07-1971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77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7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75</meta:user-defined>
    <meta:user-defined meta:name="OVERHEIDop.GmbID/DC.identifier">gmb-2019-204775</meta:user-defined>
    <meta:user-defined meta:name="OVERHEIDop.versieInformatie"/>
  </office:meta>
</office:document-meta>
</file>