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elof Tuinstraat (verlengde van de speeltuin), het plaats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12 augustus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Roelof Tuinstraat (verlengde van de speeltuin) </text:p>
            <text:p text:style-name="common-al">het plaatsen van een schuur, (3911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76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910 545764</meta:user-defined>
    <meta:user-defined meta:name="DC.title">Gemeente Borger-Odoorn, Valthermond, Roelof Tuinstraat (verlengde van de speeltuin), het plaatsen van een schuur (verleend)</meta:user-defined>
    <meta:user-defined meta:name="OVERHEID.PostcodeHuisnummer/OVERHEIDop.postcodeHuisnummer">7876</meta:user-defined>
    <meta:user-defined meta:name="OVERHEIDop.straatnaam">Roelof Tuinstraat</meta:user-defined>
    <meta:user-defined meta:name="OVERHEIDop.woonplaats">Valthermo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69</meta:user-defined>
    <meta:user-defined meta:name="OVERHEIDop.GmbID/DC.identifier">gmb-2019-204769</meta:user-defined>
    <meta:user-defined meta:name="OVERHEIDop.versieInformatie"/>
  </office:meta>
</office:document-meta>
</file>