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aradijsstraat 73 Voorburg  realiseren  nokverhoging e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nokverhoging en het plaatsen dakkapel in het voordakvlak van de woning.</text:p>
            <text:p text:style-name="common-al">
            <text:span text:style-name="nadrukvet">Datum bekendmaking besluit: </text:span>14 augustus 2019</text:p>
            <text:p text:style-name="common-al">
            <text:span text:style-name="nadrukvet">Ons kenmerk: </text:span>56166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4758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5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5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46 453322</meta:user-defined>
    <meta:user-defined meta:name="DC.title">Verleende omgevingsvergunning Paradijsstraat 73 Voorburg  realiseren  nokverhoging en een dakkapel</meta:user-defined>
    <meta:user-defined meta:name="OVERHEID.PostcodeHuisnummer/OVERHEIDop.postcodeHuisnummer">2275EL 73</meta:user-defined>
    <meta:user-defined meta:name="OVERHEIDop.straatnaam">Paradijsstraat</meta:user-defined>
    <meta:user-defined meta:name="OVERHEIDop.woonplaats">Voorburg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758</meta:user-defined>
    <meta:user-defined meta:name="OVERHEIDop.GmbID/DC.identifier">gmb-2019-204758</meta:user-defined>
    <meta:user-defined meta:name="OVERHEIDop.versieInformatie"/>
  </office:meta>
</office:document-meta>
</file>