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melding het houden van een vreugdevuur tijdens de kindervakantiedagen in week 42, Rooneusdijk (L329) Ovezande</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Rooneusdijk (L329) Ovezande</text:p>
            <text:p text:style-name="common-al">Burgemeester van de gemeente Borsele maakt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
            <text:span text:style-name="nadrukvet">Projectomschrijving:</text:span> het houden van een vreugdevuur tijdens de kindervakantiedagen in week 42</text:p>
            <text:p text:style-name="common-al">
            <text:span text:style-name="nadrukvet">Besluit datum:</text:span> 14 augustus 2019</text:p>
            <text:p text:style-name="common-al">
            <text:span text:style-name="nadrukvet">Kenmerk:</text:span> HZ_SO-2019-809</text:p>
            <text:p text:style-name="common-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475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5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5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Natuur en milieu | Organisatie en beleid</meta:user-defined>
    <dc:language>nl</dc:language>
    <meta:user-defined meta:name="OVERHEID.EPSG28992/DC.spatial">46808.75 383031.5</meta:user-defined>
    <meta:user-defined meta:name="DC.title">Stookmelding het houden van een vreugdevuur tijdens de kindervakantiedagen in week 42, Rooneusdijk (L329) Ovezande</meta:user-defined>
    <meta:user-defined meta:name="OVERHEID.PostcodeHuisnummer/OVERHEIDop.postcodeHuisnummer">4441</meta:user-defined>
    <meta:user-defined meta:name="OVERHEIDop.straatnaam">Rooneusdijk</meta:user-defined>
    <meta:user-defined meta:name="OVERHEIDop.woonplaats">Ovezande</meta:user-defined>
    <meta:user-defined meta:name="DCTERMS.W3CDTF/DCTERMS.available">2019-08-16</meta:user-defined>
    <meta:user-defined meta:name="DCTERMS.W3CDTF/OVERHEIDop.jaargang">2019</meta:user-defined>
    <meta:user-defined meta:name="OVERHEIDop.publicationIssue">204757</meta:user-defined>
    <meta:user-defined meta:name="OVERHEIDop.GmbID/DC.identifier">gmb-2019-204757</meta:user-defined>
    <meta:user-defined meta:name="OVERHEIDop.versieInformatie"/>
  </office:meta>
</office:document-meta>
</file>