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Oosteinde 4 a Nootdorp, bouwen brug, maken uitweg (4497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rug, maken uitweg</text:p>
            <text:p text:style-name="common-al">OLO-nummer                   4497991</text:p>
            <text:p text:style-name="common-al">Locatie                                 Oosteinde 4 a Nootdorp</text:p>
            <text:p text:style-name="common-al">Postcode                            2631 PL</text:p>
            <text:p text:style-name="common-al">Datum besluit                   13 augustus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74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4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4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576 451537</meta:user-defined>
    <meta:user-defined meta:name="DC.title">Verleende omgevingsvergunning (Wabo), Oosteinde 4 a Nootdorp, bouwen brug, maken uitweg (4497991)</meta:user-defined>
    <meta:user-defined meta:name="OVERHEID.PostcodeHuisnummer/OVERHEIDop.postcodeHuisnummer">2631PL 4</meta:user-defined>
    <meta:user-defined meta:name="OVERHEIDop.straatnaam">Oosteinde</meta:user-defined>
    <meta:user-defined meta:name="OVERHEIDop.woonplaats">Nootdorp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47</meta:user-defined>
    <meta:user-defined meta:name="OVERHEIDop.GmbID/DC.identifier">gmb-2019-204747</meta:user-defined>
    <meta:user-defined meta:name="OVERHEIDop.versieInformatie"/>
  </office:meta>
</office:document-meta>
</file>